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507cm" fo:margin-left="-0.258cm" fo:margin-right="-0.249cm" table:align="margins"/>
    </style:style>
    <style:style style:name="Tabela7.A" style:family="table-column">
      <style:table-column-properties style:column-width="1.212cm" style:rel-column-width="4536*"/>
    </style:style>
    <style:style style:name="Tabela7.B" style:family="table-column">
      <style:table-column-properties style:column-width="10.243cm" style:rel-column-width="38343*"/>
    </style:style>
    <style:style style:name="Tabela7.C" style:family="table-column">
      <style:table-column-properties style:column-width="5.904cm" style:rel-column-width="22100*"/>
    </style:style>
    <style:style style:name="Tabela7.D" style:family="table-column">
      <style:table-column-properties style:column-width="0.148cm" style:rel-column-width="556*"/>
    </style:style>
    <style:style style:name="Tabela7.1" style:family="table-row">
      <style:table-row-properties style:min-row-height="0.806cm" style:use-optimal-row-height="false"/>
    </style:style>
    <style:style style:name="Tabela7.A1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a7.A2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7.B3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7.C3" style:family="table-cell" style:data-style-name="N2">
      <style:table-cell-properties fo:padding="0cm" fo:border-left="0.018cm solid #000000" fo:border-right="0.018cm solid #000000" fo:border-top="none" fo:border-bottom="0.018cm solid #000000" style:writing-mode="lr-tb"/>
    </style:style>
    <style:style style:name="Tabela7.C31" style:family="table-cell" style:data-style-name="N2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7.72" style:family="table-row">
      <style:table-row-properties style:min-row-height="0.123cm" style:use-optimal-row-height="false"/>
    </style:style>
    <style:style style:name="Tabela7.C86" style:family="table-cell" style:data-style-name="N2">
      <style:table-cell-properties fo:padding="0cm" fo:border-left="0.018cm solid #000000" fo:border-right="none" fo:border-top="none" fo:border-bottom="0.018cm solid #000000" style:writing-mode="lr-tb"/>
    </style:style>
    <style:style style:name="Tabela7.C91" style:family="table-cell" style:data-style-name="N2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7.99" style:family="table-row">
      <style:table-row-properties style:min-row-height="0.598cm" style:use-optimal-row-height="false"/>
    </style:style>
    <style:style style:name="Tabela7.C15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7.280" style:family="table-row">
      <style:table-row-properties style:min-row-height="1.014cm"/>
    </style:style>
    <style:style style:name="Tabela8" style:family="table">
      <style:table-properties style:width="17.235cm" fo:margin-left="-0.122cm" fo:margin-right="-0.113cm" table:align="margins"/>
    </style:style>
    <style:style style:name="Tabela8.A" style:family="table-column">
      <style:table-column-properties style:column-width="1.064cm" style:rel-column-width="4044*"/>
    </style:style>
    <style:style style:name="Tabela8.B" style:family="table-column">
      <style:table-column-properties style:column-width="10.83cm" style:rel-column-width="41181*"/>
    </style:style>
    <style:style style:name="Tabela8.C" style:family="table-column">
      <style:table-column-properties style:column-width="5.341cm" style:rel-column-width="20310*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C2" style:family="table-cell" style:data-style-name="N2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C3" style:family="table-cell" style:data-style-name="N2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A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A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A7" style:family="table-cell">
      <style:table-cell-properties style:vertical-align="middle" fo:padding="0.191cm" fo:border="0.018cm solid #000000" style:writing-mode="lr-tb"/>
    </style:style>
    <style:style style:name="Tabela8.34" style:family="table-row">
      <style:table-row-properties style:min-row-height="0.806cm" style:use-optimal-row-height="false"/>
    </style:style>
    <style:style style:name="Tabela1" style:family="table">
      <style:table-properties style:width="17.341cm" fo:margin-left="-0.168cm" table:align="left"/>
    </style:style>
    <style:style style:name="Tabela1.A" style:family="table-column">
      <style:table-column-properties style:column-width="1.256cm"/>
    </style:style>
    <style:style style:name="Tabela1.B" style:family="table-column">
      <style:table-column-properties style:column-width="10.121cm"/>
    </style:style>
    <style:style style:name="Tabela1.C" style:family="table-column">
      <style:table-column-properties style:column-width="5.964cm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.176cm" fo:margin-bottom="0cm" fo:text-align="center" style:justify-single-word="false" fo:orphans="2" fo:widows="2" style:text-autospace="ideograph-alpha"/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>
        <style:tab-stops>
          <style:tab-stop style:position="16.753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font-size="11pt" style:font-size-asian="11pt" style:font-size-complex="11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 style:font-weight-complex="bold"/>
    </style:style>
    <style:style style:name="P13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 style:snap-to-layout-grid="false"/>
      <style:text-properties fo:font-weight="bold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/>
      <style:text-properties fo:color="#333333" fo:font-size="11pt" fo:language="en" fo:country="US" style:font-size-asian="11pt" style:font-size-complex="11pt" style:font-weight-complex="bold"/>
    </style:style>
    <style:style style:name="P22" style:family="paragraph" style:parent-style-name="Text_20_body">
      <style:paragraph-properties loext:contextual-spacing="false" fo:margin-top="0cm" fo:margin-bottom="0cm"/>
      <style:text-properties fo:color="#333333" fo:font-size="11pt" fo:language="en" fo:country="US" style:font-size-asian="11pt" style:font-size-complex="11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333333" fo:font-size="11pt" fo:language="en" fo:country="US" style:font-size-asian="11pt" style:font-size-complex="11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333333" fo:font-size="11pt" fo:language="en" fo:country="US" style:font-size-asian="11pt" style:font-size-complex="11pt"/>
    </style:style>
    <style:style style:name="P25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size="11pt" fo:language="en" fo:country="US" style:font-size-asian="11pt" style:font-size-complex="11pt"/>
    </style:style>
    <style:style style:name="P26" style:family="paragraph" style:parent-style-name="Text_20_body">
      <style:paragraph-properties fo:margin-top="0cm" fo:margin-bottom="0cm"/>
      <style:text-properties fo:color="#333333" fo:font-size="11pt" style:font-size-asian="11pt" style:font-size-complex="11pt"/>
    </style:style>
    <style:style style:name="P27" style:family="paragraph" style:parent-style-name="Text_20_body">
      <style:paragraph-properties fo:margin-top="0cm" fo:margin-bottom="0cm"/>
      <style:text-properties fo:color="#333333" fo:font-size="11pt" style:font-size-asian="11pt" style:font-size-complex="11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333333" fo:font-size="11pt" style:font-size-asian="11pt" style:font-size-complex="11pt" style:font-weight-complex="bold"/>
    </style:style>
    <style:style style:name="P29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size="11pt" style:font-size-asian="11pt" style:font-size-complex="11pt" style:font-weight-complex="bold"/>
    </style:style>
    <style:style style:name="P30" style:family="paragraph" style:parent-style-name="Text_20_body">
      <style:paragraph-properties loext:contextual-spacing="false" fo:margin-top="0cm" fo:margin-bottom="0cm"/>
      <style:text-properties fo:color="#333333" fo:font-size="11pt" style:font-size-asian="11pt" style:font-size-complex="11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333333" fo:font-size="11pt" style:font-size-asian="11pt" style:font-size-complex="11pt"/>
    </style:style>
    <style:style style:name="P32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size="11pt" style:font-size-asian="11pt" style:font-size-complex="11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333333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size="11pt" fo:background-color="transparent" style:font-size-asian="11pt" style:font-size-complex="11pt"/>
    </style:style>
    <style:style style:name="P36" style:family="paragraph" style:parent-style-name="Text_20_body">
      <style:paragraph-properties loext:contextual-spacing="false" fo:margin-top="0cm" fo:margin-bottom="0cm"/>
      <style:text-properties fo:color="#333333"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weight="bold" style:font-weight-asian="bold" style:font-size-complex="12pt"/>
    </style:style>
    <style:style style:name="P38" style:family="paragraph" style:parent-style-name="Text_20_body">
      <style:paragraph-properties loext:contextual-spacing="false" fo:margin-top="0cm" fo:margin-bottom="0cm" fo:text-align="center" style:justify-single-word="false"/>
      <style:text-properties fo:color="#333333" fo:font-size="13pt" style:font-size-asian="13pt" style:font-size-complex="13pt"/>
    </style:style>
    <style:style style:name="P39" style:family="paragraph" style:parent-style-name="Standard">
      <style:text-properties fo:font-size="11pt" style:font-name-asian="NSimSun" style:font-size-asian="11pt" style:font-name-complex="Courier New" style:font-size-complex="11pt"/>
    </style:style>
    <style:style style:name="P40" style:family="paragraph" style:parent-style-name="Standard">
      <style:paragraph-properties style:snap-to-layout-grid="false"/>
      <style:text-properties fo:font-size="11pt" fo:font-weight="normal" style:font-name-asian="NSimSun" style:font-size-asian="11pt" style:font-weight-asian="normal" style:font-name-complex="Courier New" style:font-size-complex="11pt" style:font-weight-complex="normal"/>
    </style:style>
    <style:style style:name="P41" style:family="paragraph" style:parent-style-name="Standard">
      <style:text-properties style:font-name="Arial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text-properties fo:color="#000000" style:font-name="Arial" style:font-name-complex="Arial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50" style:family="paragraph" style:parent-style-name="Standard">
      <style:text-properties fo:color="#333333" style:font-name="Arial" style:font-name-complex="Arial"/>
    </style:style>
    <style:style style:name="P51" style:family="paragraph" style:parent-style-name="Standard">
      <style:text-properties fo:color="#333333" style:font-name="Arial" fo:language="en" fo:country="US" style:font-name-complex="Arial"/>
    </style:style>
    <style:style style:name="P52" style:family="paragraph" style:parent-style-name="Table_20_Contents">
      <style:text-properties style:font-name="Arial" fo:font-size="10pt" style:font-size-asian="10pt" style:font-name-complex="Arial"/>
    </style:style>
    <style:style style:name="P53" style:family="paragraph" style:parent-style-name="Text_20_body">
      <style:paragraph-properties fo:margin-left="0.63cm" fo:margin-right="0cm" fo:margin-top="0cm" fo:margin-bottom="0cm" fo:text-align="center" style:justify-single-word="false" fo:text-indent="-0.63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Heading_20_4" style:master-page-name="MP0">
      <style:paragraph-properties fo:margin-top="0cm" fo:margin-bottom="0cm" fo:orphans="2" fo:widows="2" style:page-number="auto" fo:break-before="page" style:text-autospace="ideograph-alpha">
        <style:tab-stops>
          <style:tab-stop style:position="1.249cm"/>
        </style:tab-stops>
      </style:paragraph-properties>
    </style:style>
    <style:style style:name="P55" style:family="paragraph" style:parent-style-name="Text_20_body" style:list-style-name="WW8Num3">
      <style:paragraph-properties fo:margin-left="0.63cm" fo:margin-right="0cm" fo:margin-top="0cm" fo:margin-bottom="0cm" fo:text-align="center" style:justify-single-word="false" fo:text-indent="-0.63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Text_20_body" style:list-style-name="WW8Num3">
      <style:paragraph-properties fo:margin-left="0.63cm" fo:margin-right="0cm" fo:margin-top="0cm" fo:margin-bottom="0cm" fo:text-align="center" style:justify-single-word="false" fo:text-indent="-0.63cm" style:auto-text-indent="false" style:snap-to-layout-grid="false">
        <style:tab-stops/>
      </style:paragraph-properties>
      <style:text-properties fo:font-size="11pt" fo:language="en" fo:country="US" style:font-size-asian="11pt" style:font-size-complex="11pt"/>
    </style:style>
    <style:style style:name="P57" style:family="paragraph" style:parent-style-name="Text_20_body" style:list-style-name="WW8Num3">
      <style:paragraph-properties loext:contextual-spacing="false" fo:margin-left="0.63cm" fo:margin-right="0cm" fo:margin-top="0cm" fo:margin-bottom="0cm" fo:text-align="center" style:justify-single-word="false" fo:text-indent="-0.63cm" style:auto-text-indent="false" style:snap-to-layout-grid="false"/>
      <style:text-properties fo:color="#333333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NSimSun" style:font-size-asian="12pt" style:font-weight-asian="bold" style:font-name-complex="Courier New" style:font-size-complex="12pt" style:font-weight-complex="bold"/>
    </style:style>
    <style:style style:name="T4" style:family="text">
      <style:text-properties fo:font-size="12pt" style:font-name-asian="NSimSun" style:font-size-asian="12pt" style:font-name-complex="Courier New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style:font-name-asian="NSimSun" style:font-size-asian="11pt" style:font-weight-asian="normal" style:font-name-complex="Courier New" style:font-size-complex="11pt" style:font-weight-complex="normal"/>
    </style:style>
    <style:style style:name="T10" style:family="text">
      <style:text-properties style:text-position="sub 64%" fo:font-size="11pt" style:font-size-asian="11pt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background-color="#314004"/>
    </style:style>
    <style:style style:name="T16" style:family="text">
      <style:text-properties fo:font-weight="bold" style:font-weight-asian="bold" style:font-weight-complex="bold"/>
    </style:style>
    <style:style style:name="T17" style:family="text"/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4"><text:s/></text:h>
      <text:p text:style-name="P5"/>
      <text:p text:style-name="P5"><text:s/>Cennik badań wykonywanych w Laboratorium Analitycznym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">L.P.</text:p>
          </table:table-cell>
          <table:table-cell table:style-name="Tabela7.B1" office:value-type="string">
            <text:p text:style-name="P8">B A D A N I E</text:p>
          </table:table-cell>
          <table:table-cell table:style-name="Tabela7.C1" table:number-columns-spanned="2" office:value-type="string">
            <text:p text:style-name="P8">C E N A</text:p>
          </table:table-cell>
          <table:covered-table-cell/>
        </table:table-row>
        <table:table-row>
          <table:table-cell table:style-name="Tabela7.A2" table:number-columns-spanned="4" office:value-type="string">
            <text:p text:style-name="P17">Analityka <text:s/>ogólna</text:p>
          </table:table-cell>
          <table:covered-table-cell/>
          <table:covered-table-cell/>
          <table:covered-table-cell/>
        </table:table-row>
        <table:table-row>
          <table:table-cell table:style-name="Tabela7.A3" office:value-type="string">
            <text:list xml:id="list349068200212002054" text:style-name="WW8Num3">
              <text:list-item text:start-value="1">
                <text:p text:style-name="P55"/>
              </text:list-item>
            </text:list>
          </table:table-cell>
          <table:table-cell table:style-name="Tabela7.B3" office:value-type="string">
            <text:p text:style-name="P9">Mocz badanie <text:s/>ogólne + analiza osadu pod mikroskopem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A3" office:value-type="string">
            <text:list xml:id="list2731153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iałko w moczu dobowym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A3" office:value-type="string">
            <text:list xml:id="list2731079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iała ketonowe w moczu</text:p>
          </table:table-cell>
          <table:table-cell table:style-name="Tabela7.C3" table:number-columns-spanned="2" office:value-type="float" office:value="5">
            <text:p text:style-name="P10">5,00</text:p>
          </table:table-cell>
          <table:covered-table-cell/>
        </table:table-row>
        <table:table-row>
          <table:table-cell table:style-name="Tabela7.A3" office:value-type="string">
            <text:list xml:id="list2731309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ilirubina w moczu</text:p>
          </table:table-cell>
          <table:table-cell table:style-name="Tabela7.C3" table:number-columns-spanned="2" office:value-type="float" office:value="5">
            <text:p text:style-name="P10">5,00</text:p>
          </table:table-cell>
          <table:covered-table-cell/>
        </table:table-row>
        <table:table-row>
          <table:table-cell table:style-name="Tabela7.A3" office:value-type="string">
            <text:list xml:id="list2731566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Glukoza w moczu</text:p>
          </table:table-cell>
          <table:table-cell table:style-name="Tabela7.C3" table:number-columns-spanned="2" office:value-type="float" office:value="8">
            <text:p text:style-name="P10">8,00</text:p>
          </table:table-cell>
          <table:covered-table-cell/>
        </table:table-row>
        <table:table-row>
          <table:table-cell table:style-name="Tabela7.A3" office:value-type="string">
            <text:list xml:id="list2729957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Urobilinogen w moczu</text:p>
          </table:table-cell>
          <table:table-cell table:style-name="Tabela7.C3" table:number-columns-spanned="2" office:value-type="float" office:value="5">
            <text:p text:style-name="P10">5,00</text:p>
          </table:table-cell>
          <table:covered-table-cell/>
        </table:table-row>
        <table:table-row>
          <table:table-cell table:style-name="Tabela7.A3" office:value-type="string">
            <text:list xml:id="list2729660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rew utajona w kale (FOB) <text:s/>– <text:s/>test kasetowy</text:p>
          </table:table-cell>
          <table:table-cell table:style-name="Tabela7.C3" table:number-columns-spanned="2" office:value-type="float" office:value="17">
            <text:p text:style-name="P10">17,00</text:p>
          </table:table-cell>
          <table:covered-table-cell/>
        </table:table-row>
        <table:table-row>
          <table:table-cell table:style-name="Tabela7.A3" office:value-type="string">
            <text:p text:style-name="P53"/>
          </table:table-cell>
          <table:table-cell table:style-name="Tabela7.B3" office:value-type="string">
            <text:p text:style-name="P9">Kalprotektyna – test kasetowy (Jakościowo)</text:p>
          </table:table-cell>
          <table:table-cell table:style-name="Tabela7.C3" table:number-columns-spanned="2" office:value-type="float" office:value="85">
            <text:p text:style-name="P10">85,00</text:p>
          </table:table-cell>
          <table:covered-table-cell/>
        </table:table-row>
        <table:table-row>
          <table:table-cell table:style-name="Tabela7.A3" office:value-type="string">
            <text:list xml:id="list2731171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alprotektyna – ILOŚCIOWO</text:p>
          </table:table-cell>
          <table:table-cell table:style-name="Tabela7.C3" table:number-columns-spanned="2" office:value-type="float" office:value="100">
            <text:p text:style-name="P12">100,00</text:p>
          </table:table-cell>
          <table:covered-table-cell/>
        </table:table-row>
        <table:table-row>
          <table:table-cell table:style-name="Tabela7.A3" office:value-type="string">
            <text:list xml:id="list2731351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H kału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A3" office:value-type="string">
            <text:list xml:id="list2731348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Resztki pokarmowe w kale</text:p>
          </table:table-cell>
          <table:table-cell table:style-name="Tabela7.C3" table:number-columns-spanned="2" office:value-type="float" office:value="30">
            <text:p text:style-name="P10">30,00</text:p>
          </table:table-cell>
          <table:covered-table-cell/>
        </table:table-row>
        <table:table-row>
          <table:table-cell table:style-name="Tabela7.A3" office:value-type="string">
            <text:list xml:id="list2729958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Laktoferyna w kale - Ilościowo</text:p>
          </table:table-cell>
          <table:table-cell table:style-name="Tabela7.C3" table:number-columns-spanned="2" office:value-type="float" office:value="200">
            <text:p text:style-name="P10">200,00</text:p>
          </table:table-cell>
          <table:covered-table-cell/>
        </table:table-row>
        <table:table-row>
          <table:table-cell table:style-name="Tabela7.A2" table:number-columns-spanned="4" office:value-type="string">
            <text:p text:style-name="P17">Hematologia, koagulologia</text:p>
          </table:table-cell>
          <table:covered-table-cell/>
          <table:covered-table-cell/>
          <table:covered-table-cell/>
        </table:table-row>
        <table:table-row>
          <table:table-cell table:style-name="Tabela7.B3" office:value-type="string">
            <text:list xml:id="list2729487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Standard"><text:span text:style-name="Domyślna_20_czcionka_20_akapitu"><text:span text:style-name="T1">Morfologia krwi (podstawowa - </text:span></text:span><text:span text:style-name="Domyślna_20_czcionka_20_akapitu"><text:span text:style-name="T2">18 parametrów</text:span></text:span><text:span text:style-name="Domyślna_20_czcionka_20_akapitu"><text:span text:style-name="T1">)</text:span></text:span></text:p>
          </table:table-cell>
          <table:table-cell table:style-name="Tabela7.C3" table:number-columns-spanned="2" office:value-type="float" office:value="12">
            <text:p text:style-name="P10">12,00</text:p>
          </table:table-cell>
          <table:covered-table-cell/>
        </table:table-row>
        <table:table-row>
          <table:table-cell table:style-name="Tabela7.B3" office:value-type="string">
            <text:list xml:id="list2730387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9">Morfologia + Płytki krwi Fluorescencyjne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31580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9">Morfologia + Retikulocyty Fluorescencyjne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30541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Standard"><text:span text:style-name="Domyślna_20_czcionka_20_akapitu"><text:span text:style-name="T4">Morfologia <text:s/>z rozmazem 6 DIFF (</text:span></text:span><text:span text:style-name="Domyślna_20_czcionka_20_akapitu"><text:span text:style-name="T3">30 parametrów</text:span></text:span><text:span text:style-name="Domyślna_20_czcionka_20_akapitu"><text:span text:style-name="T4">)</text:span></text:span></text:p>
          </table:table-cell>
          <table:table-cell table:style-name="Tabela7.C3" table:number-columns-spanned="2" office:value-type="float" office:value="14">
            <text:p text:style-name="P10">14,00</text:p>
          </table:table-cell>
          <table:covered-table-cell/>
        </table:table-row>
        <table:table-row>
          <table:table-cell table:style-name="Tabela7.B3" office:value-type="string">
            <text:list xml:id="list2730895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9">Morfologia z rozmazem 6 DIFF + <text:s/>Płytki krwi Fluorescencyjne</text:p>
          </table:table-cell>
          <table:table-cell table:style-name="Tabela7.C3" table:number-columns-spanned="2" office:value-type="float" office:value="24">
            <text:p text:style-name="P10">24,00</text:p>
          </table:table-cell>
          <table:covered-table-cell/>
        </table:table-row>
        <table:table-row>
          <table:table-cell table:style-name="Tabela7.B3" office:value-type="string">
            <text:list xml:id="list2731746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9">Morfologia <text:s/>z rozmazem 6 DIFF + Retikulocyty Fluorescencyjne</text:p>
          </table:table-cell>
          <table:table-cell table:style-name="Tabela7.C3" table:number-columns-spanned="2" office:value-type="float" office:value="24">
            <text:p text:style-name="P10">24,00</text:p>
          </table:table-cell>
          <table:covered-table-cell/>
        </table:table-row>
        <table:table-row>
          <table:table-cell table:style-name="Tabela7.B3" office:value-type="string">
            <text:list xml:id="list2731117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9">Morfologia z rozmazem 6 DIFF <text:s/>+ Płytki krwi Fluorescencyjne + Retikulocyty Fluoroscencyjne</text:p>
          </table:table-cell>
          <table:table-cell table:style-name="Tabela7.C3" table:number-columns-spanned="2" office:value-type="float" office:value="30">
            <text:p text:style-name="P10">30,00</text:p>
          </table:table-cell>
          <table:covered-table-cell/>
        </table:table-row>
        <table:table-row>
          <table:table-cell table:style-name="Tabela7.B3" office:value-type="string">
            <text:list xml:id="list2728834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9">Rozmaz krwi manualny + Morfologia z rozmazem 6 DIFF</text:p>
          </table:table-cell>
          <table:table-cell table:style-name="Tabela7.C3" table:number-columns-spanned="2" office:value-type="float" office:value="30">
            <text:p text:style-name="P10">30,00</text:p>
          </table:table-cell>
          <table:covered-table-cell/>
        </table:table-row>
        <table:table-row>
          <table:table-cell table:style-name="Tabela7.B3" office:value-type="string">
            <text:list xml:id="list2728652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Morfologia 3DIFF + CRP <text:s/>(krew włośniczkowa lub żylna)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28630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Odczyn Biernackiego OB</text:p>
          </table:table-cell>
          <table:table-cell table:style-name="Tabela7.C3" table:number-columns-spanned="2" office:value-type="float" office:value="7">
            <text:p text:style-name="P10">7,00</text:p>
          </table:table-cell>
          <table:covered-table-cell/>
        </table:table-row>
        <table:table-row>
          <table:table-cell table:style-name="Tabela7.B3" office:value-type="string">
            <text:list xml:id="list2731484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PTT</text:p>
          </table:table-cell>
          <table:table-cell table:style-name="Tabela7.C3" table:number-columns-spanned="2" office:value-type="float" office:value="14">
            <text:p text:style-name="P10">14,00</text:p>
          </table:table-cell>
          <table:covered-table-cell/>
        </table:table-row>
        <table:table-row>
          <table:table-cell table:style-name="Tabela7.B3" office:value-type="string">
            <text:list xml:id="list2729342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"><text:span text:style-name="Domyślna_20_czcionka_20_akapitu"><text:span text:style-name="T6">PT (</text:span></text:span><text:span text:style-name="Domyślna_20_czcionka_20_akapitu"><text:span text:style-name="T7">INR</text:span></text:span><text:span text:style-name="Domyślna_20_czcionka_20_akapitu"><text:span text:style-name="T6">)</text:span></text:span></text:p>
          </table:table-cell>
          <table:table-cell table:style-name="Tabela7.C3" table:number-columns-spanned="2" office:value-type="float" office:value="12">
            <text:p text:style-name="P10">12,00</text:p>
          </table:table-cell>
          <table:covered-table-cell/>
        </table:table-row>
        <table:table-row>
          <table:table-cell table:style-name="Tabela7.B3" office:value-type="string">
            <text:list xml:id="list2729504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D-dimer</text:p>
          </table:table-cell>
          <table:table-cell table:style-name="Tabela7.C3" table:number-columns-spanned="2" office:value-type="float" office:value="37">
            <text:p text:style-name="P10">37,00</text:p>
          </table:table-cell>
          <table:covered-table-cell/>
        </table:table-row>
        <table:table-row>
          <table:table-cell table:style-name="Tabela7.B3" office:value-type="string">
            <text:list xml:id="list2730117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Fibrynogen</text:p>
          </table:table-cell>
          <table:table-cell table:style-name="Tabela7.C3" table:number-columns-spanned="2" office:value-type="float" office:value="12">
            <text:p text:style-name="P10">12,00</text:p>
          </table:table-cell>
          <table:covered-table-cell/>
        </table:table-row>
        <table:table-row>
          <table:table-cell table:style-name="Tabela7.B3" office:value-type="string">
            <text:list xml:id="list2730534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omórki LE (przeciwciała)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30411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ntytrombina III, aktywność</text:p>
          </table:table-cell>
          <table:table-cell table:style-name="Tabela7.C31" table:number-columns-spanned="2" office:value-type="float" office:value="55">
            <text:p text:style-name="P43">55,00</text:p>
          </table:table-cell>
          <table:covered-table-cell/>
        </table:table-row>
        <table:table-row>
          <table:table-cell table:style-name="Tabela7.B3" office:value-type="string">
            <text:list xml:id="list2731563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Czynnik V Leiden</text:p>
          </table:table-cell>
          <table:table-cell table:style-name="Tabela7.C31" table:number-columns-spanned="2" office:value-type="float" office:value="90">
            <text:p text:style-name="P43">90,00</text:p>
          </table:table-cell>
          <table:covered-table-cell/>
        </table:table-row>
        <table:table-row>
          <table:table-cell table:style-name="Tabela7.B3" office:value-type="string">
            <text:list xml:id="list2731286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Białko C-aktywność</text:p>
          </table:table-cell>
          <table:table-cell table:style-name="Tabela7.C31" table:number-columns-spanned="2" office:value-type="float" office:value="85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30571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Białko S wolne</text:p>
          </table:table-cell>
          <table:table-cell table:style-name="Tabela7.C31" table:number-columns-spanned="2" office:value-type="float" office:value="85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31401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FAG (szkiełko)</text:p>
          </table:table-cell>
          <table:table-cell table:style-name="Tabela7.C31" table:number-columns-spanned="2" office:value-type="float" office:value="85">
            <text:p text:style-name="P43">85,00</text:p>
          </table:table-cell>
          <table:covered-table-cell/>
        </table:table-row>
        <table:table-row>
          <table:table-cell table:style-name="Tabela7.A2" table:number-columns-spanned="4" office:value-type="string">
            <text:p text:style-name="P17">Chemia kliniczna</text:p>
          </table:table-cell>
          <table:covered-table-cell/>
          <table:covered-table-cell/>
          <table:covered-table-cell/>
        </table:table-row>
        <table:table-row>
          <table:table-cell table:style-name="Tabela7.B3" office:value-type="string">
            <text:list xml:id="list2729422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minotransferaza alaninowa ALT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9395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minotransferaza asparaginowa AST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9530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lbumina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688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mylaza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649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mylaza w próbce moczu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8883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iałko całkowite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9323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4">Białko CRP w surowicy</text:p>
          </table:table-cell>
          <table:table-cell table:style-name="Tabela7.C3" table:number-columns-spanned="2" office:value-type="float" office:value="15">
            <text:p text:style-name="P10">15,00</text:p>
          </table:table-cell>
          <table:covered-table-cell/>
        </table:table-row>
        <table:table-row>
          <table:table-cell table:style-name="Tabela7.B3" office:value-type="string">
            <text:list xml:id="list2730628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5">Elektroforeza białek w surowicy (Proteinogram)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30094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5">Immunofiksacja (mocz lub surowica)</text:p>
          </table:table-cell>
          <table:table-cell table:style-name="Tabela7.C3" table:number-columns-spanned="2" office:value-type="float" office:value="160">
            <text:p text:style-name="P10">160,00</text:p>
          </table:table-cell>
          <table:covered-table-cell/>
        </table:table-row>
        <table:table-row>
          <table:table-cell table:style-name="Tabela7.B3" office:value-type="string">
            <text:list xml:id="list2728746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ilirubina bezpośrednia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536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ilirubina całkowita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ext:soft-page-break/>
        <table:table-row>
          <table:table-cell table:style-name="Tabela7.B3" office:value-type="string">
            <text:list xml:id="list2729399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hlorki w surowicy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005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holesterol CAŁKOWITY</text:p>
          </table:table-cell>
          <table:table-cell table:style-name="Tabela7.C3" table:number-columns-spanned="2" office:value-type="float" office:value="12">
            <text:p text:style-name="P10">12,00</text:p>
          </table:table-cell>
          <table:covered-table-cell/>
        </table:table-row>
        <table:table-row>
          <table:table-cell table:style-name="Tabela7.B3" office:value-type="string">
            <text:list xml:id="list2730053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holesterol LDL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653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holesterol HDL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710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rójglicerydy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9894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Lipidogram <text:s/>(CHOL CAŁKOWITY, HDL, LDL, nie HDL,TG)</text:p>
          </table:table-cell>
          <table:table-cell table:style-name="Tabela7.C3" table:number-columns-spanned="2" office:value-type="float" office:value="26">
            <text:p text:style-name="P10">26,00</text:p>
          </table:table-cell>
          <table:covered-table-cell/>
        </table:table-row>
        <table:table-row>
          <table:table-cell table:style-name="Tabela7.B3" office:value-type="string">
            <text:list xml:id="list2730963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Fosfataza alkaliczna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156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Fosfor nieorganiczny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780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Fosfor w moczu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212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Gamma glutamylotranspeptydaza (GGTP)</text:p>
          </table:table-cell>
          <table:table-cell table:style-name="Tabela7.C3" table:number-columns-spanned="2" office:value-type="float" office:value="12">
            <text:p text:style-name="P10">12,00</text:p>
          </table:table-cell>
          <table:covered-table-cell/>
        </table:table-row>
        <table:table-row>
          <table:table-cell table:style-name="Tabela7.B3" office:value-type="string">
            <text:list xml:id="list2730624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Glukoza we krwi</text:p>
          </table:table-cell>
          <table:table-cell table:style-name="Tabela7.C3" table:number-columns-spanned="2" office:value-type="float" office:value="8">
            <text:p text:style-name="P10">8,00</text:p>
          </table:table-cell>
          <table:covered-table-cell/>
        </table:table-row>
        <table:table-row>
          <table:table-cell table:style-name="Tabela7.B3" office:value-type="string">
            <text:list xml:id="list2729506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Standard"><text:span text:style-name="Domyślna_20_czcionka_20_akapitu"><text:span text:style-name="T1">Test obciążenia glukozą 75 g. (</text:span></text:span><text:span text:style-name="Domyślna_20_czcionka_20_akapitu"><text:span text:style-name="T2">TOG 75</text:span></text:span><text:span text:style-name="Domyślna_20_czcionka_20_akapitu"><text:span text:style-name="T1">) - 2 punktowy</text:span></text:span></text:p>
          </table:table-cell>
          <table:table-cell table:style-name="Tabela7.C3" table:number-columns-spanned="2" office:value-type="float" office:value="16">
            <text:p text:style-name="P10">16,00</text:p>
          </table:table-cell>
          <table:covered-table-cell/>
        </table:table-row>
        <table:table-row>
          <table:table-cell table:style-name="Tabela7.B3" office:value-type="string">
            <text:list xml:id="list2729047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Standard"><text:span text:style-name="Domyślna_20_czcionka_20_akapitu"><text:span text:style-name="T1">Test obciążenia glukozą 75 g. (</text:span></text:span><text:span text:style-name="Domyślna_20_czcionka_20_akapitu"><text:span text:style-name="T2">TOG 75)</text:span></text:span><text:span text:style-name="Domyślna_20_czcionka_20_akapitu"><text:span text:style-name="T1"> - 3 punktowy</text:span></text:span></text:p>
          </table:table-cell>
          <table:table-cell table:style-name="Tabela7.C3" table:number-columns-spanned="2" office:value-type="float" office:value="24">
            <text:p text:style-name="P10">24,00</text:p>
          </table:table-cell>
          <table:covered-table-cell/>
        </table:table-row>
        <table:table-row>
          <table:table-cell table:style-name="Tabela7.B3" office:value-type="string">
            <text:list xml:id="list2731718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Standard"><text:span text:style-name="Domyślna_20_czcionka_20_akapitu"><text:span text:style-name="T1">Test obciążenia glukozą 75 g. (</text:span></text:span><text:span text:style-name="Domyślna_20_czcionka_20_akapitu"><text:span text:style-name="T2">TOG 75)</text:span></text:span><text:span text:style-name="Domyślna_20_czcionka_20_akapitu"><text:span text:style-name="T1"> - 4 punktowy</text:span></text:span></text:p>
          </table:table-cell>
          <table:table-cell table:style-name="Tabela7.C3" table:number-columns-spanned="2" office:value-type="float" office:value="32">
            <text:p text:style-name="P10">32,00</text:p>
          </table:table-cell>
          <table:covered-table-cell/>
        </table:table-row>
        <table:table-row>
          <table:table-cell table:style-name="Tabela7.B3" office:value-type="string">
            <text:list xml:id="list2728959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inaza fosfokreatynowa CK całk.</text:p>
          </table:table-cell>
          <table:table-cell table:style-name="Tabela7.C3" table:number-columns-spanned="2" office:value-type="float" office:value="15">
            <text:p text:style-name="P10">15,00</text:p>
          </table:table-cell>
          <table:covered-table-cell/>
        </table:table-row>
        <table:table-row>
          <table:table-cell table:style-name="Tabela7.B3" office:value-type="string">
            <text:list xml:id="list2731746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inaza fosfokreatynowa izoenzym CK-MB (aktywność)</text:p>
          </table:table-cell>
          <table:table-cell table:style-name="Tabela7.C3" table:number-columns-spanned="2" office:value-type="float" office:value="30">
            <text:p text:style-name="P10">30,00</text:p>
          </table:table-cell>
          <table:covered-table-cell/>
        </table:table-row>
        <table:table-row>
          <table:table-cell table:style-name="Tabela7.B3" office:value-type="string">
            <text:list xml:id="list2730339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reatynina met. Enzymatyczną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765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reatynina eGFR (przesączanie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632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reatynina w moczu dobowym (DZM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468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was moczowy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8952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was moczowy w moczu dobowym (DZM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9325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Magnez całkowity - Mg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356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Magnez w moczu (DZM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626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Mleczany – krew włośniczkowa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 table:style-name="Tabela7.72">
          <table:table-cell table:style-name="Tabela7.B3" office:value-type="string">
            <text:list xml:id="list2731263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Mocznik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376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Mocznik w moczu dobowym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440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Osmolarność surowicy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30082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otas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960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otas w moczu dobowym (DZM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138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Sód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1693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Sód w moczu dobowym (DZM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920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Równowaga kwasowo-zasadowa RKZ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29567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Wapń całkowity ( Ca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8835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Wapń zjonizowany (Ca2+)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28911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Wapń w moczu dobowym (DZM)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30444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Sód, Potas, Chlorki <text:s/>- <text:span text:style-name="T16">ELEKTROLITY</text:span>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29459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Lipaza</text:p>
          </table:table-cell>
          <table:table-cell table:style-name="Tabela7.C3" table:number-columns-spanned="2" office:value-type="float" office:value="22">
            <text:p text:style-name="P10">22,00</text:p>
          </table:table-cell>
          <table:covered-table-cell/>
        </table:table-row>
        <table:table-row>
          <table:table-cell table:style-name="Tabela7.B3" office:value-type="string">
            <text:list xml:id="list2729293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LDH – Dehydrogenaza mleczanowa</text:p>
          </table:table-cell>
          <table:table-cell table:style-name="Tabela7.C3" table:number-columns-spanned="2" office:value-type="float" office:value="12">
            <text:p text:style-name="P10">12,00</text:p>
          </table:table-cell>
          <table:covered-table-cell/>
        </table:table-row>
        <table:table-row>
          <table:table-cell table:style-name="Tabela7.B3" office:value-type="string">
            <text:list xml:id="list2730726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emoglobina glikowana <text:s/>(HbA1c)</text:p>
          </table:table-cell>
          <table:table-cell table:style-name="Tabela7.C86" office:value-type="float" office:value="30">
            <text:p text:style-name="P10">30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30870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Oznaczenie pochodnych hemoglobiny</text:p>
          </table:table-cell>
          <table:table-cell table:style-name="Tabela7.C86" office:value-type="float" office:value="20">
            <text:p text:style-name="P10">20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29769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Żelazo (Fe)</text:p>
          </table:table-cell>
          <table:table-cell table:style-name="Tabela7.C86" office:value-type="float" office:value="10">
            <text:p text:style-name="P10">10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31516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UIBC (utajona zdolność wiązania żelaza)</text:p>
          </table:table-cell>
          <table:table-cell table:style-name="Tabela7.C86" office:value-type="float" office:value="15">
            <text:p text:style-name="P10">15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30174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IBC (całkowita zdolność wiązania żelaza)</text:p>
          </table:table-cell>
          <table:table-cell table:style-name="Tabela7.C86" office:value-type="float" office:value="15">
            <text:p text:style-name="P20">15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29722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Transferyna</text:p>
          </table:table-cell>
          <table:table-cell table:style-name="Tabela7.C91" office:value-type="float" office:value="35">
            <text:p text:style-name="P43">35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31036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Wysycenie transferyny</text:p>
          </table:table-cell>
          <table:table-cell table:style-name="Tabela7.C91" office:value-type="float" office:value="35">
            <text:p text:style-name="P43">35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29982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Mioglobina</text:p>
          </table:table-cell>
          <table:table-cell table:style-name="Tabela7.C91" office:value-type="float" office:value="38">
            <text:p text:style-name="P43">38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30950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Homocysteina</text:p>
          </table:table-cell>
          <table:table-cell table:style-name="Tabela7.C91" office:value-type="float" office:value="45">
            <text:p text:style-name="P43">45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29942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Beta-2-mikroglobulina</text:p>
          </table:table-cell>
          <table:table-cell table:style-name="Tabela7.C91" office:value-type="float" office:value="60">
            <text:p text:style-name="P43">60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29850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Ceruloplazmina</text:p>
          </table:table-cell>
          <table:table-cell table:style-name="Tabela7.C91" office:value-type="float" office:value="40">
            <text:p text:style-name="P43">40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30125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Łańcuchy lekkie kappa</text:p>
          </table:table-cell>
          <table:table-cell table:style-name="Tabela7.C91" office:value-type="float" office:value="95">
            <text:p text:style-name="P43">95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29513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Łańcuchy lekkie kappa w moczu</text:p>
          </table:table-cell>
          <table:table-cell table:style-name="Tabela7.C91" office:value-type="float" office:value="95">
            <text:p text:style-name="P43">95,00</text:p>
          </table:table-cell>
          <table:table-cell table:style-name="Tabela7.C3">
            <text:p text:style-name="P47"/>
          </table:table-cell>
        </table:table-row>
        <table:table-row table:style-name="Tabela7.99">
          <table:table-cell table:style-name="Tabela7.B3" office:value-type="string">
            <text:list xml:id="list2731740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Białko monoklonalne ilościowo (mocz)</text:p>
          </table:table-cell>
          <table:table-cell table:style-name="Tabela7.C91" office:value-type="float" office:value="200">
            <text:p text:style-name="P43">200,00</text:p>
          </table:table-cell>
          <table:table-cell table:style-name="Tabela7.C3">
            <text:p text:style-name="P47"/>
          </table:table-cell>
        </table:table-row>
        <table:table-row>
          <table:table-cell table:style-name="Tabela7.B3" office:value-type="string">
            <text:list xml:id="list2728989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Fasfataza kwaśna (ACP)</text:p>
          </table:table-cell>
          <table:table-cell table:style-name="Tabela7.C91" office:value-type="float" office:value="25">
            <text:p text:style-name="P43">25,00</text:p>
          </table:table-cell>
          <table:table-cell table:style-name="Tabela7.A2" office:value-type="string">
            <text:p text:style-name="P47"/>
          </table:table-cell>
        </table:table-row>
        <text:soft-page-break/>
        <table:table-row>
          <table:table-cell table:style-name="Tabela7.B3" office:value-type="string">
            <text:list xml:id="list2731433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Kwasy żółciowe całkowite, ilościowo</text:p>
          </table:table-cell>
          <table:table-cell table:style-name="Tabela7.A3" office:value-type="string">
            <text:p text:style-name="P43">95,00</text:p>
          </table:table-cell>
          <table:table-cell table:style-name="Tabela7.A2" office:value-type="string">
            <text:p text:style-name="P47"/>
          </table:table-cell>
        </table:table-row>
        <table:table-row>
          <table:table-cell table:style-name="Tabela7.B3" office:value-type="string">
            <text:list xml:id="list2731777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CE - enzym konwertujący</text:p>
          </table:table-cell>
          <table:table-cell table:style-name="Tabela7.A3" office:value-type="string">
            <text:p text:style-name="P43">60,00</text:p>
          </table:table-cell>
          <table:table-cell table:style-name="Tabela7.A2" office:value-type="string">
            <text:p text:style-name="P47"/>
          </table:table-cell>
        </table:table-row>
        <table:table-row>
          <table:table-cell table:style-name="Tabela7.A2" table:number-columns-spanned="4" office:value-type="string">
            <text:p text:style-name="P17">Immunodiagnostyka i Genetyka</text:p>
          </table:table-cell>
          <table:covered-table-cell/>
          <table:covered-table-cell/>
          <table:covered-table-cell/>
        </table:table-row>
        <table:table-row>
          <table:table-cell table:style-name="Tabela7.B3" office:value-type="string">
            <text:list xml:id="list2728786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gen Ca 125</text:p>
          </table:table-cell>
          <table:table-cell table:style-name="Tabela7.C3" table:number-columns-spanned="2" office:value-type="float" office:value="39">
            <text:p text:style-name="P10">39,00</text:p>
          </table:table-cell>
          <table:covered-table-cell/>
        </table:table-row>
        <table:table-row>
          <table:table-cell table:style-name="Tabela7.B3" office:value-type="string">
            <text:list xml:id="list2731203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gen Ca 15.3</text:p>
          </table:table-cell>
          <table:table-cell table:style-name="Tabela7.C3" table:number-columns-spanned="2" office:value-type="float" office:value="39">
            <text:p text:style-name="P10">39,00</text:p>
          </table:table-cell>
          <table:covered-table-cell/>
        </table:table-row>
        <table:table-row>
          <table:table-cell table:style-name="Tabela7.B3" office:value-type="string">
            <text:list xml:id="list2730122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gen Ca 19.9</text:p>
          </table:table-cell>
          <table:table-cell table:style-name="Tabela7.C3" table:number-columns-spanned="2" office:value-type="float" office:value="39">
            <text:p text:style-name="P10">39,00</text:p>
          </table:table-cell>
          <table:covered-table-cell/>
        </table:table-row>
        <table:table-row>
          <table:table-cell table:style-name="Tabela7.B3" office:value-type="string">
            <text:list xml:id="list2730779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iałko S 100 – Czerniak, Rak skóry, Glejak</text:p>
          </table:table-cell>
          <table:table-cell table:style-name="Tabela7.C3" table:number-columns-spanned="2" office:value-type="float" office:value="90">
            <text:p text:style-name="P10">90,00</text:p>
          </table:table-cell>
          <table:covered-table-cell/>
        </table:table-row>
        <table:table-row>
          <table:table-cell table:style-name="Tabela7.B3" office:value-type="string">
            <text:list xml:id="list2729766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a 72-4</text:p>
          </table:table-cell>
          <table:table-cell table:style-name="Tabela7.C3" table:number-columns-spanned="2" office:value-type="float" office:value="115">
            <text:p text:style-name="P12">115,00</text:p>
          </table:table-cell>
          <table:covered-table-cell/>
        </table:table-row>
        <table:table-row>
          <table:table-cell table:style-name="Tabela7.B3" office:value-type="string">
            <text:list xml:id="list2729044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yfra 21-1</text:p>
          </table:table-cell>
          <table:table-cell table:style-name="Tabela7.C3" table:number-columns-spanned="2" office:value-type="float" office:value="115">
            <text:p text:style-name="P12">115,00</text:p>
          </table:table-cell>
          <table:covered-table-cell/>
        </table:table-row>
        <table:table-row>
          <table:table-cell table:style-name="Tabela7.B3" office:value-type="string">
            <text:list xml:id="list2730405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gen karcinoembrionalny CEA</text:p>
          </table:table-cell>
          <table:table-cell table:style-name="Tabela7.C3" table:number-columns-spanned="2" office:value-type="float" office:value="39">
            <text:p text:style-name="P10">39,00</text:p>
          </table:table-cell>
          <table:covered-table-cell/>
        </table:table-row>
        <table:table-row>
          <table:table-cell table:style-name="Tabela7.B3" office:value-type="string">
            <text:list xml:id="list2730599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gen swoisty dla stercza TPSA całkowite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29606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FPSA (PSA wolny)</text:p>
          </table:table-cell>
          <table:table-cell table:style-name="Tabela7.C3" table:number-columns-spanned="2" office:value-type="float" office:value="44">
            <text:p text:style-name="P10">44,00</text:p>
          </table:table-cell>
          <table:covered-table-cell/>
        </table:table-row>
        <table:table-row>
          <table:table-cell table:style-name="Tabela7.B3" office:value-type="string">
            <text:list xml:id="list2730964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anel wyliczany FPSA/TPSA (wolny/całkowitego)</text:p>
          </table:table-cell>
          <table:table-cell table:style-name="Tabela7.C3" table:number-columns-spanned="2" office:value-type="float" office:value="70">
            <text:p text:style-name="P10">70,00</text:p>
          </table:table-cell>
          <table:covered-table-cell/>
        </table:table-row>
        <table:table-row>
          <table:table-cell table:style-name="Tabela7.B3" office:value-type="string">
            <text:list xml:id="list2728850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ΒHCG (Beta gonadotropina kosmówkowa)</text:p>
          </table:table-cell>
          <table:table-cell table:style-name="Tabela7.C3" table:number-columns-spanned="2" office:value-type="float" office:value="30">
            <text:p text:style-name="P10">30,00</text:p>
          </table:table-cell>
          <table:covered-table-cell/>
        </table:table-row>
        <table:table-row>
          <table:table-cell table:style-name="Tabela7.B3" office:value-type="string">
            <text:list xml:id="list2729823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Estradiol</text:p>
          </table:table-cell>
          <table:table-cell table:style-name="Tabela7.C3" table:number-columns-spanned="2" office:value-type="float" office:value="25">
            <text:p text:style-name="P10">25,00</text:p>
          </table:table-cell>
          <table:covered-table-cell/>
        </table:table-row>
        <table:table-row>
          <table:table-cell table:style-name="Tabela7.B3" office:value-type="string">
            <text:list xml:id="list2730017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Ferrytyna</text:p>
          </table:table-cell>
          <table:table-cell table:style-name="Tabela7.C3" table:number-columns-spanned="2" office:value-type="float" office:value="33">
            <text:p text:style-name="P10">33,00</text:p>
          </table:table-cell>
          <table:covered-table-cell/>
        </table:table-row>
        <table:table-row>
          <table:table-cell table:style-name="Tabela7.B3" office:value-type="string">
            <text:list xml:id="list2731243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ormon folikulotropowy FSH</text:p>
          </table:table-cell>
          <table:table-cell table:style-name="Tabela7.C3" table:number-columns-spanned="2" office:value-type="float" office:value="25">
            <text:p text:style-name="P10">25,00</text:p>
          </table:table-cell>
          <table:covered-table-cell/>
        </table:table-row>
        <table:table-row>
          <table:table-cell table:style-name="Tabela7.B3" office:value-type="string">
            <text:list xml:id="list2729654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ormon luteinizujący LH</text:p>
          </table:table-cell>
          <table:table-cell table:style-name="Tabela7.C3" table:number-columns-spanned="2" office:value-type="float" office:value="25">
            <text:p text:style-name="P10">25,00</text:p>
          </table:table-cell>
          <table:covered-table-cell/>
        </table:table-row>
        <table:table-row>
          <table:table-cell table:style-name="Tabela7.B3" office:value-type="string">
            <text:list xml:id="list2730172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ormon tyreotropowy TSH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30390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Immunoglobulina A (IgA)</text:p>
          </table:table-cell>
          <table:table-cell table:style-name="Tabela7.C3" table:number-columns-spanned="2" office:value-type="float" office:value="15">
            <text:p text:style-name="P10">15,00</text:p>
          </table:table-cell>
          <table:covered-table-cell/>
        </table:table-row>
        <table:table-row>
          <table:table-cell table:style-name="Tabela7.B3" office:value-type="string">
            <text:list xml:id="list2729499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Immunoglobulina G (IgG)</text:p>
          </table:table-cell>
          <table:table-cell table:style-name="Tabela7.C3" table:number-columns-spanned="2" office:value-type="float" office:value="15">
            <text:p text:style-name="P10">15,00</text:p>
          </table:table-cell>
          <table:covered-table-cell/>
        </table:table-row>
        <table:table-row>
          <table:table-cell table:style-name="Tabela7.B3" office:value-type="string">
            <text:list xml:id="list2729116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Immunoglobulina M (IgM)</text:p>
          </table:table-cell>
          <table:table-cell table:style-name="Tabela7.C3" table:number-columns-spanned="2" office:value-type="float" office:value="15">
            <text:p text:style-name="P10">15,00</text:p>
          </table:table-cell>
          <table:covered-table-cell/>
        </table:table-row>
        <table:table-row>
          <table:table-cell table:style-name="Tabela7.B3" office:value-type="string">
            <text:list xml:id="list2729451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3">Immunoglobulina E (IgE całkowite <text:s/>- total)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29716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3">Interleukina 6</text:p>
          </table:table-cell>
          <table:table-cell table:style-name="Tabela7.C3" table:number-columns-spanned="2" office:value-type="float" office:value="110">
            <text:p text:style-name="P10">110,00</text:p>
          </table:table-cell>
          <table:covered-table-cell/>
        </table:table-row>
        <table:table-row>
          <table:table-cell table:style-name="Tabela7.B3" office:value-type="string">
            <text:list xml:id="list2730265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rogesteron</text:p>
          </table:table-cell>
          <table:table-cell table:style-name="Tabela7.C3" table:number-columns-spanned="2" office:value-type="float" office:value="25">
            <text:p text:style-name="P10">25,00</text:p>
          </table:table-cell>
          <table:covered-table-cell/>
        </table:table-row>
        <table:table-row>
          <table:table-cell table:style-name="Tabela7.B3" office:value-type="string">
            <text:list xml:id="list2730414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rolaktyna</text:p>
          </table:table-cell>
          <table:table-cell table:style-name="Tabela7.C3" table:number-columns-spanned="2" office:value-type="float" office:value="25">
            <text:p text:style-name="P10">25,00</text:p>
          </table:table-cell>
          <table:covered-table-cell/>
        </table:table-row>
        <table:table-row>
          <table:table-cell table:style-name="Tabela7.B3" office:value-type="string">
            <text:list xml:id="list2731669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1">Prokalcytonina (PCT) <text:s/>- Ilościowo</text:p>
          </table:table-cell>
          <table:table-cell table:style-name="Tabela7.C3" table:number-columns-spanned="2" office:value-type="float" office:value="80">
            <text:p text:style-name="P10">80,00</text:p>
          </table:table-cell>
          <table:covered-table-cell/>
        </table:table-row>
        <table:table-row>
          <table:table-cell table:style-name="Tabela7.B3" office:value-type="string">
            <text:list xml:id="list2729376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estosteron całkowity</text:p>
          </table:table-cell>
          <table:table-cell table:style-name="Tabela7.C3" table:number-columns-spanned="2" office:value-type="float" office:value="33">
            <text:p text:style-name="P10">33,00</text:p>
          </table:table-cell>
          <table:covered-table-cell/>
        </table:table-row>
        <table:table-row>
          <table:table-cell table:style-name="Tabela7.B3" office:value-type="string">
            <text:list xml:id="list2730109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estosteron wolny</text:p>
          </table:table-cell>
          <table:table-cell table:style-name="Tabela7.C3" table:number-columns-spanned="2" office:value-type="float" office:value="50">
            <text:p text:style-name="P10">50,00</text:p>
          </table:table-cell>
          <table:covered-table-cell/>
        </table:table-row>
        <table:table-row>
          <table:table-cell table:style-name="Tabela7.B3" office:value-type="string">
            <text:list xml:id="list2730240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"><text:span text:style-name="Domyślna_20_czcionka_20_akapitu"><text:span text:style-name="T6">Trijodotyronina wolna FT</text:span></text:span><text:span text:style-name="Domyślna_20_czcionka_20_akapitu"><text:span text:style-name="T10">3</text:span></text:span>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30227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roponina Ths - wysokoczuła</text:p>
          </table:table-cell>
          <table:table-cell table:style-name="Tabela7.C3" table:number-columns-spanned="2" office:value-type="float" office:value="40">
            <text:p text:style-name="P10">40,00</text:p>
          </table:table-cell>
          <table:covered-table-cell/>
        </table:table-row>
        <table:table-row>
          <table:table-cell table:style-name="Tabela7.B3" office:value-type="string">
            <text:list xml:id="list2731589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"><text:span text:style-name="Domyślna_20_czcionka_20_akapitu"><text:span text:style-name="T6">Tyroksyna wolna FT</text:span></text:span><text:span text:style-name="Domyślna_20_czcionka_20_akapitu"><text:span text:style-name="T10">4</text:span></text:span>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30896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FP (Alfa-fetoproteina)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31851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ortyzol</text:p>
          </table:table-cell>
          <table:table-cell table:style-name="Tabela7.C3" table:number-columns-spanned="2" office:value-type="float" office:value="30">
            <text:p text:style-name="P10">30,00</text:p>
          </table:table-cell>
          <table:covered-table-cell/>
        </table:table-row>
        <table:table-row>
          <table:table-cell table:style-name="Tabela7.B3" office:value-type="string">
            <text:list xml:id="list2729775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TH (Parathormon)</text:p>
          </table:table-cell>
          <table:table-cell table:style-name="Tabela7.C3" table:number-columns-spanned="2" office:value-type="float" office:value="34">
            <text:p text:style-name="P10">34,00</text:p>
          </table:table-cell>
          <table:covered-table-cell/>
        </table:table-row>
        <table:table-row>
          <table:table-cell table:style-name="Tabela7.B3" office:value-type="string">
            <text:list xml:id="list2729929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was foliowy</text:p>
          </table:table-cell>
          <table:table-cell table:style-name="Tabela7.C3" table:number-columns-spanned="2" office:value-type="float" office:value="34">
            <text:p text:style-name="P10">34,00</text:p>
          </table:table-cell>
          <table:covered-table-cell/>
        </table:table-row>
        <table:table-row>
          <table:table-cell table:style-name="Tabela7.B3" office:value-type="string">
            <text:list xml:id="list2730957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NT pro-BNP (Peptyd natriuretyczny) - Ocena niewydolności krążeniowej</text:p>
          </table:table-cell>
          <table:table-cell table:style-name="Tabela7.C3" table:number-columns-spanned="2" office:value-type="float" office:value="100">
            <text:p text:style-name="P10">100,00</text:p>
          </table:table-cell>
          <table:covered-table-cell/>
        </table:table-row>
        <table:table-row>
          <table:table-cell table:style-name="Tabela7.B3" office:value-type="string">
            <text:list xml:id="list2729354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7"><text:span text:style-name="Domyślna_20_czcionka_20_akapitu"><text:span text:style-name="T1">Witamina D </text:span></text:span><text:span text:style-name="Domyślna_20_czcionka_20_akapitu"><text:span text:style-name="T5">total </text:span></text:span><text:span text:style-name="Domyślna_20_czcionka_20_akapitu"><text:span text:style-name="T8">( 25- OH -D </text:span></text:span><text:span text:style-name="Domyślna_20_czcionka_20_akapitu"><text:span text:style-name="T6"><text:s/>- hydroksywitamina D całkowita)</text:span></text:span></text:p>
          </table:table-cell>
          <table:table-cell table:style-name="Tabela7.C3" table:number-columns-spanned="2" office:value-type="float" office:value="47">
            <text:p text:style-name="P10">47,00</text:p>
          </table:table-cell>
          <table:covered-table-cell/>
        </table:table-row>
        <table:table-row>
          <table:table-cell table:style-name="Tabela7.B3" office:value-type="string">
            <text:list xml:id="list2729868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Witamina B12</text:p>
          </table:table-cell>
          <table:table-cell table:style-name="Tabela7.C3" table:number-columns-spanned="2" office:value-type="float" office:value="34">
            <text:p text:style-name="P10">34,00</text:p>
          </table:table-cell>
          <table:covered-table-cell/>
        </table:table-row>
        <table:table-row>
          <table:table-cell table:style-name="Tabela7.B3" office:value-type="string">
            <text:list xml:id="list2729287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 TG</text:p>
          </table:table-cell>
          <table:table-cell table:style-name="Tabela7.C3" table:number-columns-spanned="2" office:value-type="float" office:value="30">
            <text:p text:style-name="P10">30,00</text:p>
          </table:table-cell>
          <table:covered-table-cell/>
        </table:table-row>
        <table:table-row>
          <table:table-cell table:style-name="Tabela7.B3" office:value-type="string">
            <text:list xml:id="list2729514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 TPO</text:p>
          </table:table-cell>
          <table:table-cell table:style-name="Tabela7.C3" table:number-columns-spanned="2" office:value-type="float" office:value="30">
            <text:p text:style-name="P20">30,00</text:p>
          </table:table-cell>
          <table:covered-table-cell/>
        </table:table-row>
        <table:table-row>
          <table:table-cell table:style-name="Tabela7.B3" office:value-type="string">
            <text:list xml:id="list2730918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E 4</text:p>
          </table:table-cell>
          <table:table-cell table:style-name="Tabela7.C3" table:number-columns-spanned="2" office:value-type="float" office:value="90">
            <text:p text:style-name="P12">90,00</text:p>
          </table:table-cell>
          <table:covered-table-cell/>
        </table:table-row>
        <table:table-row>
          <table:table-cell table:style-name="Tabela7.B3" office:value-type="string">
            <text:list xml:id="list2729491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Wskaźnik ROMA (HE 4 + Ca 125)</text:p>
          </table:table-cell>
          <table:table-cell table:style-name="Tabela7.C3" table:number-columns-spanned="2" office:value-type="float" office:value="115">
            <text:p text:style-name="P12">115,00</text:p>
          </table:table-cell>
          <table:covered-table-cell/>
        </table:table-row>
        <table:table-row>
          <table:table-cell table:style-name="Tabela7.B3" office:value-type="string">
            <text:list xml:id="list2729442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MH -hormon anty-Mullerowski</text:p>
          </table:table-cell>
          <table:table-cell table:style-name="Tabela7.C3" table:number-columns-spanned="2" office:value-type="float" office:value="130">
            <text:p text:style-name="P12">130,00</text:p>
          </table:table-cell>
          <table:covered-table-cell/>
        </table:table-row>
        <table:table-row>
          <table:table-cell table:style-name="Tabela7.B3" office:value-type="string">
            <text:list xml:id="list2728867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NA 1 (ANA profil 1)</text:p>
          </table:table-cell>
          <table:table-cell table:style-name="Tabela7.C31" table:number-columns-spanned="2" office:value-type="float" office:value="90">
            <text:p text:style-name="P43">90,00</text:p>
          </table:table-cell>
          <table:covered-table-cell/>
        </table:table-row>
        <table:table-row>
          <table:table-cell table:style-name="Tabela7.B3" office:value-type="string">
            <text:list xml:id="list2729651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NA 2 -Test kompleksowy</text:p>
          </table:table-cell>
          <table:table-cell table:style-name="Tabela7.C31" table:number-columns-spanned="2" office:value-type="float" office:value="120">
            <text:p text:style-name="P43">120,00</text:p>
          </table:table-cell>
          <table:covered-table-cell/>
        </table:table-row>
        <table:table-row>
          <table:table-cell table:style-name="Tabela7.B3" office:value-type="string">
            <text:list xml:id="list2731247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NA 3 (ANA profil 3)</text:p>
          </table:table-cell>
          <table:table-cell table:style-name="Tabela7.C31" table:number-columns-spanned="2" office:value-type="float" office:value="130">
            <text:p text:style-name="P43">130,00</text:p>
          </table:table-cell>
          <table:covered-table-cell/>
        </table:table-row>
        <table:table-row>
          <table:table-cell table:style-name="Tabela7.B3" office:value-type="string">
            <text:list xml:id="list2729262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rzeciwciała anty -CCP</text:p>
          </table:table-cell>
          <table:table-cell table:style-name="Tabela7.C31" table:number-columns-spanned="2" office:value-type="float" office:value="65">
            <text:p text:style-name="P43">65,00</text:p>
          </table:table-cell>
          <table:covered-table-cell/>
        </table:table-row>
        <table:table-row>
          <table:table-cell table:style-name="Tabela7.B3" office:value-type="string">
            <text:list xml:id="list2730381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rzeciwciała p/płytkowe</text:p>
          </table:table-cell>
          <table:table-cell table:style-name="Tabela7.C31" table:number-columns-spanned="2" office:value-type="float" office:value="500">
            <text:p text:style-name="P43">500,00</text:p>
          </table:table-cell>
          <table:covered-table-cell/>
        </table:table-row>
        <table:table-row>
          <table:table-cell table:style-name="Tabela7.B3" office:value-type="string">
            <text:list xml:id="list2729181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kardiolipinowe IgM</text:p>
          </table:table-cell>
          <table:table-cell table:style-name="Tabela7.C31" table:number-columns-spanned="2" office:value-type="float" office:value="45">
            <text:p text:style-name="P43">45,00</text:p>
          </table:table-cell>
          <table:covered-table-cell/>
        </table:table-row>
        <table:table-row>
          <table:table-cell table:style-name="Tabela7.B3" office:value-type="string">
            <text:list xml:id="list2728950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kardiolipinowe IgG</text:p>
          </table:table-cell>
          <table:table-cell table:style-name="Tabela7.C31" table:number-columns-spanned="2" office:value-type="float" office:value="45">
            <text:p text:style-name="P43">45,00</text:p>
          </table:table-cell>
          <table:covered-table-cell/>
        </table:table-row>
        <table:table-row>
          <table:table-cell table:style-name="Tabela7.B3" office:value-type="string">
            <text:list xml:id="list2731589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dekarboksylazie kw. glutaminowego (anty GAD)</text:p>
          </table:table-cell>
          <table:table-cell table:style-name="Tabela7.C31" table:number-columns-spanned="2" office:value-type="float" office:value="105">
            <text:p text:style-name="P43">105,00</text:p>
          </table:table-cell>
          <table:covered-table-cell/>
        </table:table-row>
        <text:soft-page-break/>
        <table:table-row>
          <table:table-cell table:style-name="Tabela7.B3" office:value-type="string">
            <text:list xml:id="list2731725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fosfatazie tyrozynowej</text:p>
          </table:table-cell>
          <table:table-cell table:style-name="Tabela7.C31" table:number-columns-spanned="2" office:value-type="float" office:value="95">
            <text:p text:style-name="P43">95,00</text:p>
          </table:table-cell>
          <table:covered-table-cell/>
        </table:table-row>
        <table:table-row>
          <table:table-cell table:style-name="Tabela7.B3" office:value-type="string">
            <text:list xml:id="list2729396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dekarboksylazie kw. glutaminowego (anty GAD) IgG – ilościowo</text:p>
          </table:table-cell>
          <table:table-cell table:style-name="Tabela7.C31" table:number-columns-spanned="2" office:value-type="float" office:value="80">
            <text:p text:style-name="P43">80,00</text:p>
          </table:table-cell>
          <table:covered-table-cell/>
        </table:table-row>
        <table:table-row>
          <table:table-cell table:style-name="Tabela7.B3" office:value-type="string">
            <text:list xml:id="list2729497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52">Panel wątrobowy pełny ( ANA2, AMA, ASMA, anty-KLM, anty-LSP, anty-SLE) met.IIF</text:p>
          </table:table-cell>
          <table:table-cell table:style-name="Tabela7.C155" table:number-columns-spanned="2" office:value-type="string">
            <text:p text:style-name="P43">125,00</text:p>
          </table:table-cell>
          <table:covered-table-cell/>
        </table:table-row>
        <table:table-row>
          <table:table-cell table:style-name="Tabela7.B3" office:value-type="string">
            <text:list xml:id="list2730453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52">Panel wątrobowy specjalistyczny <text:s/>( anty-KLM-1, anty SLA/LP, AMA M2, ) met. Immunoblott</text:p>
          </table:table-cell>
          <table:table-cell table:style-name="Tabela7.C155" table:number-columns-spanned="2" office:value-type="string">
            <text:p text:style-name="P43">155,00</text:p>
          </table:table-cell>
          <table:covered-table-cell/>
        </table:table-row>
        <table:table-row>
          <table:table-cell table:style-name="Tabela7.B3" office:value-type="string">
            <text:list xml:id="list2731214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gliadynie (AGA) w klasie IgA met. IIF</text:p>
          </table:table-cell>
          <table:table-cell table:style-name="Tabela7.C155" table:number-columns-spanned="2" office:value-type="string">
            <text:p text:style-name="P43">125,00</text:p>
          </table:table-cell>
          <table:covered-table-cell/>
        </table:table-row>
        <table:table-row>
          <table:table-cell table:style-name="Tabela7.B3" office:value-type="string">
            <text:list xml:id="list2730220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gliadynie (AGA) w klasie IgG met. IIF</text:p>
          </table:table-cell>
          <table:table-cell table:style-name="Tabela7.C155" table:number-columns-spanned="2" office:value-type="string">
            <text:p text:style-name="P43">155,00</text:p>
          </table:table-cell>
          <table:covered-table-cell/>
        </table:table-row>
        <table:table-row>
          <table:table-cell table:style-name="Tabela7.B3" office:value-type="string">
            <text:list xml:id="list2730483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mitochondrialne (AMA) met. IIF</text:p>
          </table:table-cell>
          <table:table-cell table:style-name="Tabela7.C155" table:number-columns-spanned="2" office:value-type="string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29488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mitochondrialne (AMA) typ M2 met. IIF</text:p>
          </table:table-cell>
          <table:table-cell table:style-name="Tabela7.C155" table:number-columns-spanned="2" office:value-type="string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30337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mięśniom gładkim (ASMA) met. IIF</text:p>
          </table:table-cell>
          <table:table-cell table:style-name="Tabela7.C155" table:number-columns-spanned="2" office:value-type="string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30995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kardiolipinie w kl. IgG met. ELISA</text:p>
          </table:table-cell>
          <table:table-cell table:style-name="Tabela7.C155" table:number-columns-spanned="2" office:value-type="string">
            <text:p text:style-name="P43">50,00</text:p>
          </table:table-cell>
          <table:covered-table-cell/>
        </table:table-row>
        <table:table-row>
          <table:table-cell table:style-name="Tabela7.B3" office:value-type="string">
            <text:list xml:id="list2730670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kardiolipinie w kl. IgG i IgM łącznie met. ELISA</text:p>
          </table:table-cell>
          <table:table-cell table:style-name="Tabela7.C155" table:number-columns-spanned="2" office:value-type="string">
            <text:p text:style-name="P43">60,00</text:p>
          </table:table-cell>
          <table:covered-table-cell/>
        </table:table-row>
        <table:table-row>
          <table:table-cell table:style-name="Tabela7.B3" office:value-type="string">
            <text:list xml:id="list2730594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beta-2-glikoproteinie I w kl. IgG met. ELISA</text:p>
          </table:table-cell>
          <table:table-cell table:style-name="Tabela7.C155" table:number-columns-spanned="2" office:value-type="string">
            <text:p text:style-name="P43">95,00</text:p>
          </table:table-cell>
          <table:covered-table-cell/>
        </table:table-row>
        <table:table-row>
          <table:table-cell table:style-name="Tabela7.B3" office:value-type="string">
            <text:list xml:id="list2730476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beta-2-glikoproteinie I w kl. IgM met. ELISA</text:p>
          </table:table-cell>
          <table:table-cell table:style-name="Tabela7.C155" table:number-columns-spanned="2" office:value-type="string">
            <text:p text:style-name="P43">95,00</text:p>
          </table:table-cell>
          <table:covered-table-cell/>
        </table:table-row>
        <table:table-row>
          <table:table-cell table:style-name="Tabela7.B3" office:value-type="string">
            <text:list xml:id="list2730884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beta-2-glikoproteinie I w kl. IgG i IgM łącznie met. ELISA</text:p>
          </table:table-cell>
          <table:table-cell table:style-name="Tabela7.C155" table:number-columns-spanned="2" office:value-type="string">
            <text:p text:style-name="P43">60,00</text:p>
          </table:table-cell>
          <table:covered-table-cell/>
        </table:table-row>
        <table:table-row>
          <table:table-cell table:style-name="Tabela7.B3" office:value-type="string">
            <text:list xml:id="list2730806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ntykoagulant toczniowy</text:p>
          </table:table-cell>
          <table:table-cell table:style-name="Tabela7.C31" table:number-columns-spanned="2" office:value-type="float" office:value="85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31882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komórkom okładzinowym żołądka (APCA) met. IIF</text:p>
          </table:table-cell>
          <table:table-cell table:style-name="Tabela7.C31" table:number-columns-spanned="2" office:value-type="float" office:value="85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31307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. czynnikowi wew. Castle`a i p. komórkom okładzinowym żołądka (APCA) met. IIF</text:p>
          </table:table-cell>
          <table:table-cell table:style-name="Tabela7.C31" table:number-columns-spanned="2" office:value-type="float" office:value="105">
            <text:p text:style-name="P43">105,00</text:p>
          </table:table-cell>
          <table:covered-table-cell/>
        </table:table-row>
        <table:table-row>
          <table:table-cell table:style-name="Tabela7.B3" office:value-type="string">
            <text:list xml:id="list2730825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 przeciwjądrowe anty-Sm/RNP met. ELISA</text:p>
          </table:table-cell>
          <table:table-cell table:style-name="Tabela7.C31" table:number-columns-spanned="2" office:value-type="float" office:value="80">
            <text:p text:style-name="P43">80,00</text:p>
          </table:table-cell>
          <table:covered-table-cell/>
        </table:table-row>
        <table:table-row>
          <table:table-cell table:style-name="Tabela7.B3" office:value-type="string">
            <text:list xml:id="list2729827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Mukowiscydoza met. PCR</text:p>
          </table:table-cell>
          <table:table-cell table:style-name="Tabela7.C31" table:number-columns-spanned="2" office:value-type="float" office:value="600">
            <text:p text:style-name="P43">600,00</text:p>
          </table:table-cell>
          <table:covered-table-cell/>
        </table:table-row>
        <table:table-row>
          <table:table-cell table:style-name="Tabela7.B3" office:value-type="string">
            <text:list xml:id="list2729663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Standard"><text:span text:style-name="Domyślna_20_czcionka_20_akapitu"><text:span text:style-name="T12">TRAK</text:span></text:span><text:span text:style-name="Domyślna_20_czcionka_20_akapitu"><text:span text:style-name="T11"> (przeciwciała <text:s/>przeciw receptorowi TSH)</text:span></text:span></text:p>
          </table:table-cell>
          <table:table-cell table:style-name="Tabela7.C31" table:number-columns-spanned="2" office:value-type="float" office:value="85">
            <text:p text:style-name="P43">85,00</text:p>
          </table:table-cell>
          <table:covered-table-cell/>
        </table:table-row>
        <table:table-row>
          <table:table-cell table:style-name="Tabela7.B3" office:value-type="string">
            <text:list xml:id="list2730144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/c. Przeciw jądrowe ANA, AMA, ASMA, met. IIF</text:p>
          </table:table-cell>
          <table:table-cell table:style-name="Tabela7.C31" table:number-columns-spanned="2" office:value-type="float" office:value="50">
            <text:p text:style-name="P43">50,00</text:p>
          </table:table-cell>
          <table:covered-table-cell/>
        </table:table-row>
        <table:table-row>
          <table:table-cell table:style-name="Tabela7.B3" office:value-type="string">
            <text:list xml:id="list2729344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Chromosom Philadelphia</text:p>
          </table:table-cell>
          <table:table-cell table:style-name="Tabela7.C31" table:number-columns-spanned="2" office:value-type="float" office:value="800">
            <text:p text:style-name="P43">800,00</text:p>
          </table:table-cell>
          <table:covered-table-cell/>
        </table:table-row>
        <table:table-row>
          <table:table-cell table:style-name="Tabela7.B3" office:value-type="string">
            <text:list xml:id="list2729630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Mutacja JAK 2V617F</text:p>
          </table:table-cell>
          <table:table-cell table:style-name="Tabela7.C31" table:number-columns-spanned="2" office:value-type="float" office:value="200">
            <text:p text:style-name="P43">200,00</text:p>
          </table:table-cell>
          <table:covered-table-cell/>
        </table:table-row>
        <table:table-row>
          <table:table-cell table:style-name="Tabela7.B3" office:value-type="string">
            <text:list xml:id="list2730739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rzeciwciała p/akwaporynie 4 IFF</text:p>
          </table:table-cell>
          <table:table-cell table:style-name="Tabela7.C31" table:number-columns-spanned="2" office:value-type="float" office:value="200">
            <text:p text:style-name="P43">200,00</text:p>
          </table:table-cell>
          <table:covered-table-cell/>
        </table:table-row>
        <table:table-row>
          <table:table-cell table:style-name="Tabela7.B3" office:value-type="string">
            <text:list xml:id="list2729714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HLA-B27</text:p>
          </table:table-cell>
          <table:table-cell table:style-name="Tabela7.C31" table:number-columns-spanned="2" office:value-type="float" office:value="200">
            <text:p text:style-name="P43">200,00</text:p>
          </table:table-cell>
          <table:covered-table-cell/>
        </table:table-row>
        <table:table-row>
          <table:table-cell table:style-name="Tabela7.B3" office:value-type="string">
            <text:list xml:id="list2729126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Haptoglobina</text:p>
          </table:table-cell>
          <table:table-cell table:style-name="Tabela7.C31" table:number-columns-spanned="2" office:value-type="float" office:value="35">
            <text:p text:style-name="P43">35,00</text:p>
          </table:table-cell>
          <table:covered-table-cell/>
        </table:table-row>
        <table:table-row>
          <table:table-cell table:style-name="Tabela7.B3" office:value-type="string">
            <text:list xml:id="list2730515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Insulina</text:p>
          </table:table-cell>
          <table:table-cell table:style-name="Tabela7.C31" table:number-columns-spanned="2" office:value-type="float" office:value="35">
            <text:p text:style-name="P43">35,00</text:p>
          </table:table-cell>
          <table:covered-table-cell/>
        </table:table-row>
        <table:table-row>
          <table:table-cell table:style-name="Tabela7.B3" office:value-type="string">
            <text:list xml:id="list2730450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Insulina po obciążeniu (75g glukozy 0, 1, 2, 3)</text:p>
          </table:table-cell>
          <table:table-cell table:style-name="Tabela7.C31" table:number-columns-spanned="2" office:value-type="float" office:value="120">
            <text:p text:style-name="P43">120,00</text:p>
          </table:table-cell>
          <table:covered-table-cell/>
        </table:table-row>
        <table:table-row>
          <table:table-cell table:style-name="Tabela7.B3" office:value-type="string">
            <text:list xml:id="list2730711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C-peptyd</text:p>
          </table:table-cell>
          <table:table-cell table:style-name="Tabela7.C31" table:number-columns-spanned="2" office:value-type="float" office:value="40">
            <text:p text:style-name="P43">40,00</text:p>
          </table:table-cell>
          <table:covered-table-cell/>
        </table:table-row>
        <table:table-row>
          <table:table-cell table:style-name="Tabela7.B3" office:value-type="string">
            <text:list xml:id="list2730279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CTH (hormon adrenokortykotropowy)</text:p>
          </table:table-cell>
          <table:table-cell table:style-name="Tabela7.C31" table:number-columns-spanned="2" office:value-type="float" office:value="40">
            <text:p text:style-name="P43">40,00</text:p>
          </table:table-cell>
          <table:covered-table-cell/>
        </table:table-row>
        <table:table-row>
          <table:table-cell table:style-name="Tabela7.B3" office:value-type="string">
            <text:list xml:id="list2730496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DHEA-S (siarczan dehydroepiandrosteronu)</text:p>
          </table:table-cell>
          <table:table-cell table:style-name="Tabela7.C31" table:number-columns-spanned="2" office:value-type="float" office:value="40">
            <text:p text:style-name="P43">40,00</text:p>
          </table:table-cell>
          <table:covered-table-cell/>
        </table:table-row>
        <table:table-row>
          <table:table-cell table:style-name="Tabela7.B3" office:value-type="string">
            <text:list xml:id="list2731526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SHGB (globulina wiążąca hormony płciowe)</text:p>
          </table:table-cell>
          <table:table-cell table:style-name="Tabela7.C31" table:number-columns-spanned="2" office:value-type="float" office:value="37">
            <text:p text:style-name="P43">37,00</text:p>
          </table:table-cell>
          <table:covered-table-cell/>
        </table:table-row>
        <table:table-row>
          <table:table-cell table:style-name="Tabela7.B3" office:value-type="string">
            <text:list xml:id="list2729703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Aldosteron</text:p>
          </table:table-cell>
          <table:table-cell table:style-name="Tabela7.C31" table:number-columns-spanned="2" office:value-type="float" office:value="55">
            <text:p text:style-name="P43">55,00</text:p>
          </table:table-cell>
          <table:covered-table-cell/>
        </table:table-row>
        <table:table-row>
          <table:table-cell table:style-name="Tabela7.B3" office:value-type="string">
            <text:list xml:id="list2730473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Standard"><text:span text:style-name="Domyślna_20_czcionka_20_akapitu"><text:span text:style-name="T11">Hormon wzrostu</text:span></text:span><text:span text:style-name="Domyślna_20_czcionka_20_akapitu"><text:span text:style-name="T13"> </text:span></text:span><text:span text:style-name="Domyślna_20_czcionka_20_akapitu"><text:span text:style-name="T11">(GH)</text:span></text:span></text:p>
          </table:table-cell>
          <table:table-cell table:style-name="Tabela7.C31" table:number-columns-spanned="2" office:value-type="float" office:value="50">
            <text:p text:style-name="P43">50,00</text:p>
          </table:table-cell>
          <table:covered-table-cell/>
        </table:table-row>
        <table:table-row>
          <table:table-cell table:style-name="Tabela7.B3" office:value-type="string">
            <text:list xml:id="list2730231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1">Leptyna</text:p>
          </table:table-cell>
          <table:table-cell table:style-name="Tabela7.C31" table:number-columns-spanned="2" office:value-type="float" office:value="90">
            <text:p text:style-name="P43">90,00</text:p>
          </table:table-cell>
          <table:covered-table-cell/>
        </table:table-row>
        <table:table-row>
          <table:table-cell table:style-name="Tabela7.B3" office:value-type="string">
            <text:list xml:id="list2729722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1">Czynnik wzrostu (IGF -1 )</text:p>
          </table:table-cell>
          <table:table-cell table:style-name="Tabela7.C31" table:number-columns-spanned="2" office:value-type="float" office:value="80">
            <text:p text:style-name="P43">80,00</text:p>
          </table:table-cell>
          <table:covered-table-cell/>
        </table:table-row>
        <table:table-row>
          <table:table-cell table:style-name="Tabela7.B3" office:value-type="string">
            <text:list xml:id="list2731506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Erytropoetyna</text:p>
          </table:table-cell>
          <table:table-cell table:style-name="Tabela7.C31" table:number-columns-spanned="2" office:value-type="float" office:value="45">
            <text:p text:style-name="P43">45,00</text:p>
          </table:table-cell>
          <table:covered-table-cell/>
        </table:table-row>
        <table:table-row>
          <table:table-cell table:style-name="Tabela7.B3" office:value-type="string">
            <text:list xml:id="list2730806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Estriol wolny</text:p>
          </table:table-cell>
          <table:table-cell table:style-name="Tabela7.C31" table:number-columns-spanned="2" office:value-type="float" office:value="60">
            <text:p text:style-name="P43">60,00</text:p>
          </table:table-cell>
          <table:covered-table-cell/>
        </table:table-row>
        <table:table-row>
          <table:table-cell table:style-name="Tabela7.B3" office:value-type="string">
            <text:list xml:id="list2730548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SCC – antygen</text:p>
          </table:table-cell>
          <table:table-cell table:style-name="Tabela7.C31" table:number-columns-spanned="2" office:value-type="float" office:value="95">
            <text:p text:style-name="P43">95,00</text:p>
          </table:table-cell>
          <table:covered-table-cell/>
        </table:table-row>
        <table:table-row>
          <table:table-cell table:style-name="Tabela7.B3" office:value-type="string">
            <text:list xml:id="list2731460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Beta-2-mikroglobulina</text:p>
          </table:table-cell>
          <table:table-cell table:style-name="Tabela7.C31" table:number-columns-spanned="2" office:value-type="float" office:value="60">
            <text:p text:style-name="P43">60,00</text:p>
          </table:table-cell>
          <table:covered-table-cell/>
        </table:table-row>
        <table:table-row>
          <table:table-cell table:style-name="Tabela7.C155" table:number-columns-spanned="4" office:value-type="string">
            <text:p text:style-name="P17">Diagnostyka Infekcji</text:p>
          </table:table-cell>
          <table:covered-table-cell/>
          <table:covered-table-cell/>
          <table:covered-table-cell/>
        </table:table-row>
        <table:table-row>
          <table:table-cell table:style-name="Tabela7.B3" office:value-type="string">
            <text:list xml:id="list2731084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 HBs (ECLIA) – przeciwciała - ilościowo</text:p>
          </table:table-cell>
          <table:table-cell table:style-name="Tabela7.A2" table:number-columns-spanned="2" office:value-type="string">
            <text:p text:style-name="P10">29,00</text:p>
          </table:table-cell>
          <table:covered-table-cell/>
        </table:table-row>
        <table:table-row>
          <table:table-cell table:style-name="Tabela7.B3" office:value-type="string">
            <text:list xml:id="list2731553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Anty HCV (ECLIA) przeciwciała - jakościowo</text:p>
          </table:table-cell>
          <table:table-cell table:style-name="Tabela7.A2" table:number-columns-spanned="2" office:value-type="string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30887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7"><text:span text:style-name="Domyślna_20_czcionka_20_akapitu"><text:span text:style-name="T1">HIV – Combi (ECLIA) antygen HIV-1+przeciwciała </text:span></text:span><text:span text:style-name="Domyślna_20_czcionka_20_akapitu"><text:span text:style-name="T6">HIV 1 i HIV 2 (jakościowo)</text:span></text:span></text:p>
          </table:table-cell>
          <table:table-cell table:style-name="Tabela7.A2" table:number-columns-spanned="2" office:value-type="string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29438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Rotawirusy i Adenowirusy w kale</text:p>
          </table:table-cell>
          <table:table-cell table:style-name="Tabela7.A2" table:number-columns-spanned="2" office:value-type="string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29778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elicobacter pylori IgG – poziom przeciwciał ( test ilościowy )</text:p>
          </table:table-cell>
          <table:table-cell table:style-name="Tabela7.A2" table:number-columns-spanned="2" office:value-type="string">
            <text:p text:style-name="P10">40,00</text:p>
          </table:table-cell>
          <table:covered-table-cell/>
        </table:table-row>
        <table:table-row>
          <table:table-cell table:style-name="Tabela7.B3" office:value-type="string">
            <text:list xml:id="list2729758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elicobacter pylori Ag w kale</text:p>
          </table:table-cell>
          <table:table-cell table:style-name="Tabela7.A2" table:number-columns-spanned="2" office:value-type="string">
            <text:p text:style-name="P10">15,00</text:p>
          </table:table-cell>
          <table:covered-table-cell/>
        </table:table-row>
        <table:table-row>
          <table:table-cell table:style-name="Tabela7.B3" office:value-type="string">
            <text:list xml:id="list2728735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orelioza IgG ELFA</text:p>
          </table:table-cell>
          <table:table-cell table:style-name="Tabela7.A2" table:number-columns-spanned="2" office:value-type="string">
            <text:p text:style-name="P10">45,00</text:p>
          </table:table-cell>
          <table:covered-table-cell/>
        </table:table-row>
        <table:table-row>
          <table:table-cell table:style-name="Tabela7.B3" office:value-type="string">
            <text:list xml:id="list2730938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Borelioza IgM ELFA</text:p>
          </table:table-cell>
          <table:table-cell table:style-name="Tabela7.A2" table:number-columns-spanned="2" office:value-type="string">
            <text:p text:style-name="P10">45,00</text:p>
          </table:table-cell>
          <table:covered-table-cell/>
        </table:table-row>
        <table:table-row>
          <table:table-cell table:style-name="Tabela7.B3" office:value-type="string">
            <text:list xml:id="list2731089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Borelioza IgG– met. Western blot</text:p>
          </table:table-cell>
          <table:table-cell table:style-name="Tabela7.A2" table:number-columns-spanned="2" office:value-type="string">
            <text:p text:style-name="P15">90,00</text:p>
          </table:table-cell>
          <table:covered-table-cell/>
        </table:table-row>
        <text:soft-page-break/>
        <table:table-row>
          <table:table-cell table:style-name="Tabela7.B3" office:value-type="string">
            <text:list xml:id="list2729015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Borelioza IgM– met. Western blot</text:p>
          </table:table-cell>
          <table:table-cell table:style-name="Tabela7.A2" table:number-columns-spanned="2" office:value-type="string">
            <text:p text:style-name="P15">90,00</text:p>
          </table:table-cell>
          <table:covered-table-cell/>
        </table:table-row>
        <table:table-row>
          <table:table-cell table:style-name="Tabela7.B3" office:value-type="string">
            <text:list xml:id="list2731649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Chlamydia pneumoniae IgG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B3" office:value-type="string">
            <text:list xml:id="list2728732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Chlamydia pneumoniae IgM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B3" office:value-type="string">
            <text:list xml:id="list2731677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Chlamydia pneumoniae IgA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B3" office:value-type="string">
            <text:list xml:id="list2730828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Chlamydia trachomatis IgG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B3" office:value-type="string">
            <text:list xml:id="list2729514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Chlamydia trachomatis IgM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B3" office:value-type="string">
            <text:list xml:id="list2728996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4">Chlamydia trachomatisIgA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B3" office:value-type="string">
            <text:list xml:id="list2731446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Mononukleoza – przeciwciała heterofilne (test jakościowy)</text:p>
          </table:table-cell>
          <table:table-cell table:style-name="Tabela7.A2" table:number-columns-spanned="2" office:value-type="string">
            <text:p text:style-name="P10">15,00</text:p>
          </table:table-cell>
          <table:covered-table-cell/>
        </table:table-row>
        <table:table-row>
          <table:table-cell table:style-name="Tabela7.B3" office:value-type="string">
            <text:list xml:id="list2730995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oxo IgG – Toksoplazmoza – przeciwciała IgG (test ilościowy)</text:p>
          </table:table-cell>
          <table:table-cell table:style-name="Tabela7.A2" table:number-columns-spanned="2" office:value-type="string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30387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oxo IgM –Toksoplazmowa - przeciwciała IgM (test ilościowy)</text:p>
          </table:table-cell>
          <table:table-cell table:style-name="Tabela7.A2" table:number-columns-spanned="2" office:value-type="string">
            <text:p text:style-name="P10">35,00</text:p>
          </table:table-cell>
          <table:covered-table-cell/>
        </table:table-row>
        <table:table-row>
          <table:table-cell table:style-name="Tabela7.B3" office:value-type="string">
            <text:list xml:id="list2729399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Toksoplazmoza IgG – awidność</text:p>
          </table:table-cell>
          <table:table-cell table:style-name="Tabela7.A2" table:number-columns-spanned="2" office:value-type="string">
            <text:p text:style-name="P10">90,00</text:p>
          </table:table-cell>
          <table:covered-table-cell/>
        </table:table-row>
        <table:table-row>
          <table:table-cell table:style-name="Tabela7.B3" office:value-type="string">
            <text:list xml:id="list2729216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Różyczka – przeciwciała IgG (Rubella virus IgG)</text:p>
          </table:table-cell>
          <table:table-cell table:style-name="Tabela7.A2" table:number-columns-spanned="2" office:value-type="string">
            <text:p text:style-name="P10">41,00</text:p>
          </table:table-cell>
          <table:covered-table-cell/>
        </table:table-row>
        <table:table-row>
          <table:table-cell table:style-name="Tabela7.B3" office:value-type="string">
            <text:list xml:id="list27297208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Różyczka – przeciwciała IgM (Rubella virus IgM)</text:p>
          </table:table-cell>
          <table:table-cell table:style-name="Tabela7.A2" table:number-columns-spanned="2" office:value-type="string">
            <text:p text:style-name="P10">41,00</text:p>
          </table:table-cell>
          <table:covered-table-cell/>
        </table:table-row>
        <table:table-row>
          <table:table-cell table:style-name="Tabela7.B3" office:value-type="string">
            <text:list xml:id="list2728932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bsAg – Antygen HBs Ag (test jakościowy)</text:p>
          </table:table-cell>
          <table:table-cell table:style-name="Tabela7.C3" table:number-columns-spanned="2" office:value-type="float" office:value="20">
            <text:p text:style-name="P10">20,00</text:p>
          </table:table-cell>
          <table:covered-table-cell/>
        </table:table-row>
        <table:table-row>
          <table:table-cell table:style-name="Tabela7.B3" office:value-type="string">
            <text:list xml:id="list2729003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Hbs Ag test potwierdzenia</text:p>
          </table:table-cell>
          <table:table-cell table:style-name="Tabela7.B3" office:value-type="string">
            <text:p text:style-name="P10">55,00</text:p>
          </table:table-cell>
          <table:table-cell table:style-name="Tabela7.A2" office:value-type="string">
            <text:p text:style-name="P47"/>
          </table:table-cell>
        </table:table-row>
        <table:table-row>
          <table:table-cell table:style-name="Tabela7.B3" office:value-type="string">
            <text:list xml:id="list2731125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3">Clostridium difficile (toksyna A+B)</text:p>
          </table:table-cell>
          <table:table-cell table:style-name="Tabela7.A2" table:number-columns-spanned="2" office:value-type="string">
            <text:p text:style-name="P15">65,00</text:p>
          </table:table-cell>
          <table:covered-table-cell/>
        </table:table-row>
        <table:table-row>
          <table:table-cell table:style-name="Tabela7.A3" office:value-type="string">
            <text:list xml:id="list27297462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Test RSV</text:p>
          </table:table-cell>
          <table:table-cell table:style-name="Tabela7.A2" table:number-columns-spanned="2" office:value-type="string">
            <text:p text:style-name="P10">40,00</text:p>
          </table:table-cell>
          <table:covered-table-cell/>
        </table:table-row>
        <table:table-row>
          <table:table-cell table:style-name="Tabela7.A3" office:value-type="string">
            <text:list xml:id="list2730444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4">Mononukleoza – EBV VCA/EA IgG</text:p>
          </table:table-cell>
          <table:table-cell table:style-name="Tabela7.A2" table:number-columns-spanned="2" office:value-type="string">
            <text:p text:style-name="P15">50,00</text:p>
          </table:table-cell>
          <table:covered-table-cell/>
        </table:table-row>
        <table:table-row>
          <table:table-cell table:style-name="Tabela7.A3" office:value-type="string">
            <text:list xml:id="list27286925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4">Mononukleoza – EBV VCA/EA IgM</text:p>
          </table:table-cell>
          <table:table-cell table:style-name="Tabela7.A2" table:number-columns-spanned="2" office:value-type="string">
            <text:p text:style-name="P15">50,00</text:p>
          </table:table-cell>
          <table:covered-table-cell/>
        </table:table-row>
        <table:table-row>
          <table:table-cell table:style-name="Tabela7.A3" office:value-type="string">
            <text:list xml:id="list2731727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4">Mycoplasma pneumoniae IgG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A3" office:value-type="string">
            <text:list xml:id="list2731221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4">Mycoplasma pneumoniae IgM</text:p>
          </table:table-cell>
          <table:table-cell table:style-name="Tabela7.C3" table:number-columns-spanned="2" office:value-type="float" office:value="50">
            <text:p text:style-name="P15">50,00</text:p>
          </table:table-cell>
          <table:covered-table-cell/>
        </table:table-row>
        <table:table-row>
          <table:table-cell table:style-name="Tabela7.A3" office:value-type="string">
            <text:list xml:id="list27289790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1">Mycoplasma pneumoniae IgA</text:p>
          </table:table-cell>
          <table:table-cell table:style-name="Tabela7.C3" table:number-columns-spanned="2" office:value-type="float" office:value="50">
            <text:p text:style-name="P24">50,00</text:p>
          </table:table-cell>
          <table:covered-table-cell/>
        </table:table-row>
        <table:table-row>
          <table:table-cell table:style-name="Tabela7.A3" office:value-type="string">
            <text:list xml:id="list27316603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Obecność paciorkowca gr.A <text:s/>w gardle – bad. przesiewowe</text:p>
          </table:table-cell>
          <table:table-cell table:style-name="Tabela7.C3" table:number-columns-spanned="2" office:value-type="float" office:value="25">
            <text:p text:style-name="P24">25,00</text:p>
          </table:table-cell>
          <table:covered-table-cell/>
        </table:table-row>
        <table:table-row>
          <table:table-cell table:style-name="Tabela7.A3" office:value-type="string">
            <text:list xml:id="list27309570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1">Influenza (Grypa) A+B</text:p>
          </table:table-cell>
          <table:table-cell table:style-name="Tabela7.A2" table:number-columns-spanned="2" office:value-type="string">
            <text:p text:style-name="P24">30,00</text:p>
          </table:table-cell>
          <table:covered-table-cell/>
        </table:table-row>
        <table:table-row>
          <table:table-cell table:style-name="Tabela7.A3" office:value-type="string">
            <text:list xml:id="list2730365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Influenzae typu A /B + RSV (nosogardziel)</text:p>
          </table:table-cell>
          <table:table-cell table:style-name="Tabela7.C3" table:number-columns-spanned="2" office:value-type="float" office:value="30">
            <text:p text:style-name="P24">30,00</text:p>
          </table:table-cell>
          <table:covered-table-cell/>
        </table:table-row>
        <table:table-row>
          <table:table-cell table:style-name="Tabela7.A3" office:value-type="string">
            <text:list xml:id="list27297978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Rotawirusy i Adenowirusy w kale</text:p>
          </table:table-cell>
          <table:table-cell table:style-name="Tabela7.C3" table:number-columns-spanned="2" office:value-type="float" office:value="20">
            <text:p text:style-name="P24">20,00</text:p>
          </table:table-cell>
          <table:covered-table-cell/>
        </table:table-row>
        <table:table-row>
          <table:table-cell table:style-name="Tabela7.A3" office:value-type="string">
            <text:list xml:id="list2728906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1">Enterowirus</text:p>
          </table:table-cell>
          <table:table-cell table:style-name="Tabela7.C3" table:number-columns-spanned="2" office:value-type="float" office:value="60">
            <text:p text:style-name="P24">60,00</text:p>
          </table:table-cell>
          <table:covered-table-cell/>
        </table:table-row>
        <table:table-row>
          <table:table-cell table:style-name="Tabela7.A3" office:value-type="string">
            <text:list xml:id="list2730545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1">Enterowirus Ag w kale</text:p>
          </table:table-cell>
          <table:table-cell table:style-name="Tabela7.C3" table:number-columns-spanned="2" office:value-type="float" office:value="40">
            <text:p text:style-name="P24">40,00</text:p>
          </table:table-cell>
          <table:covered-table-cell/>
        </table:table-row>
        <table:table-row>
          <table:table-cell table:style-name="Tabela7.A3" office:value-type="string">
            <text:list xml:id="list27306230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Norowirusy Ag w kale</text:p>
          </table:table-cell>
          <table:table-cell table:style-name="Tabela7.C3" table:number-columns-spanned="2" office:value-type="float" office:value="25">
            <text:p text:style-name="P24">25,00</text:p>
          </table:table-cell>
          <table:covered-table-cell/>
        </table:table-row>
        <table:table-row>
          <table:table-cell table:style-name="Tabela7.A3" office:value-type="string">
            <text:list xml:id="list27310450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Rotawirusy, Adenowirusy i Norowirusy Ag w kale</text:p>
          </table:table-cell>
          <table:table-cell table:style-name="Tabela7.C3" table:number-columns-spanned="2" office:value-type="float" office:value="35">
            <text:p text:style-name="P24">35,00</text:p>
          </table:table-cell>
          <table:covered-table-cell/>
        </table:table-row>
        <table:table-row>
          <table:table-cell table:style-name="Tabela7.A3" office:value-type="string">
            <text:list xml:id="list2731682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Clostridium difficile (toksyna A+B) – poziom toksyny w kale tech. ELFA </text:p>
          </table:table-cell>
          <table:table-cell table:style-name="Tabela7.C3" table:number-columns-spanned="2" office:value-type="float" office:value="65">
            <text:p text:style-name="P24">65,00</text:p>
          </table:table-cell>
          <table:covered-table-cell/>
        </table:table-row>
        <table:table-row>
          <table:table-cell table:style-name="Tabela7.A3" office:value-type="string">
            <text:list xml:id="list2730470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Clostridium difficile (obecność GDH + toksyna A/B) w kale – badanie jakościowe</text:p>
          </table:table-cell>
          <table:table-cell table:style-name="Tabela7.C3" table:number-columns-spanned="2" office:value-type="float" office:value="40">
            <text:p text:style-name="P24">40,00</text:p>
          </table:table-cell>
          <table:covered-table-cell/>
        </table:table-row>
        <table:table-row>
          <table:table-cell table:style-name="Tabela7.A3" office:value-type="string">
            <text:list xml:id="list2730795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7">CMV (wirus cytomegalii) IgM test jakościowy</text:p>
          </table:table-cell>
          <table:table-cell table:style-name="Tabela7.C3" table:number-columns-spanned="2" office:value-type="float" office:value="40">
            <text:p text:style-name="P23">40,00</text:p>
          </table:table-cell>
          <table:covered-table-cell/>
        </table:table-row>
        <table:table-row>
          <table:table-cell table:style-name="Tabela7.A3" office:value-type="string">
            <text:list xml:id="list27286458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7">CMV (wirus cytomegalii) IgG test ilościowy</text:p>
          </table:table-cell>
          <table:table-cell table:style-name="Tabela7.C3" table:number-columns-spanned="2" office:value-type="float" office:value="40">
            <text:p text:style-name="P23">40,00</text:p>
          </table:table-cell>
          <table:covered-table-cell/>
        </table:table-row>
        <table:table-row>
          <table:table-cell table:style-name="Tabela7.A3" office:value-type="string">
            <text:list xml:id="list2730992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50">CMV (cytomegalovirus) IgG – awidność</text:p>
          </table:table-cell>
          <table:table-cell table:style-name="Tabela7.C3" table:number-columns-spanned="2" office:value-type="float" office:value="85">
            <text:p text:style-name="P23">85,00</text:p>
          </table:table-cell>
          <table:covered-table-cell/>
        </table:table-row>
        <table:table-row>
          <table:table-cell table:style-name="Tabela7.A3" office:value-type="string">
            <text:list xml:id="list2731273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50">CMV (cytomegalovirus) met. PCR jakościowo</text:p>
          </table:table-cell>
          <table:table-cell table:style-name="Tabela7.C3" table:number-columns-spanned="2" office:value-type="float" office:value="240">
            <text:p text:style-name="P28">240,00</text:p>
          </table:table-cell>
          <table:covered-table-cell/>
        </table:table-row>
        <table:table-row>
          <table:table-cell table:style-name="Tabela7.A3" office:value-type="string">
            <text:list xml:id="list2731603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27">TORCH (panel 1) klasa IgM ( Toksoplazmoza, Różyczka, CMV, HSV1, HSV2)</text:p>
          </table:table-cell>
          <table:table-cell table:style-name="Tabela7.C3" table:number-columns-spanned="2" office:value-type="float" office:value="65">
            <text:p text:style-name="P24">65,00</text:p>
          </table:table-cell>
          <table:covered-table-cell/>
        </table:table-row>
        <table:table-row>
          <table:table-cell table:style-name="Tabela7.A3" office:value-type="string">
            <text:list xml:id="list27314275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1">TORCH (panel 2) klasa IgG ( Toksoplazmoza, Różyczka, CMV, HSV1, HSV2)</text:p>
          </table:table-cell>
          <table:table-cell table:style-name="Tabela7.C3" table:number-columns-spanned="2" office:value-type="float" office:value="65">
            <text:p text:style-name="P24">65,00</text:p>
          </table:table-cell>
          <table:covered-table-cell/>
        </table:table-row>
        <table:table-row>
          <table:table-cell table:style-name="Tabela7.A3" office:value-type="string">
            <text:list xml:id="list27312823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51">EBV (Epstein Barr Virus) IgG</text:p>
          </table:table-cell>
          <table:table-cell table:style-name="Tabela7.C3" table:number-columns-spanned="2" office:value-type="float" office:value="42">
            <text:p text:style-name="P24">42,00</text:p>
          </table:table-cell>
          <table:covered-table-cell/>
        </table:table-row>
        <table:table-row>
          <table:table-cell table:style-name="Tabela7.A3" office:value-type="string">
            <text:list xml:id="list27300582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51">EBV (Epstein Barr Virus) IgM</text:p>
          </table:table-cell>
          <table:table-cell table:style-name="Tabela7.C3" table:number-columns-spanned="2" office:value-type="float" office:value="42">
            <text:p text:style-name="P24">42,00</text:p>
          </table:table-cell>
          <table:covered-table-cell/>
        </table:table-row>
        <table:table-row>
          <table:table-cell table:style-name="Tabela7.A3" office:value-type="string">
            <text:list xml:id="list27317124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50">Przeciwciała p. gliście ludzkiej (Ascaris lumbricoides)</text:p>
          </table:table-cell>
          <table:table-cell table:style-name="Tabela7.C3" table:number-columns-spanned="2" office:value-type="float" office:value="45">
            <text:p text:style-name="P31">45,00</text:p>
          </table:table-cell>
          <table:covered-table-cell/>
        </table:table-row>
        <table:table-row>
          <table:table-cell table:style-name="Tabela7.A3" office:value-type="string">
            <text:list xml:id="list27292182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50">Toksokaroza (Toxocara canis) IgG (Glista psia)</text:p>
          </table:table-cell>
          <table:table-cell table:style-name="Tabela7.C3" table:number-columns-spanned="2" office:value-type="float" office:value="90">
            <text:p text:style-name="P28">90,00</text:p>
          </table:table-cell>
          <table:covered-table-cell/>
        </table:table-row>
        <table:table-row>
          <table:table-cell table:style-name="Tabela7.A3" office:value-type="string">
            <text:list xml:id="list2731860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30">COVID-19 Ag</text:p>
          </table:table-cell>
          <table:table-cell table:style-name="Tabela7.C3" table:number-columns-spanned="2" office:value-type="float" office:value="120">
            <text:p text:style-name="P29">120,00</text:p>
          </table:table-cell>
          <table:covered-table-cell/>
        </table:table-row>
        <table:table-row>
          <table:table-cell table:style-name="Tabela7.A3" office:value-type="string">
            <text:list xml:id="list27291214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30">SARS-COV2 IgM (COM)</text:p>
          </table:table-cell>
          <table:table-cell table:style-name="Tabela7.C3" table:number-columns-spanned="2" office:value-type="float" office:value="75">
            <text:p text:style-name="P29">75,00</text:p>
          </table:table-cell>
          <table:covered-table-cell/>
        </table:table-row>
        <table:table-row>
          <table:table-cell table:style-name="Tabela7.A3" office:value-type="string">
            <text:list xml:id="list2731751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30">SARS-COV2 IgG (COG)</text:p>
          </table:table-cell>
          <table:table-cell table:style-name="Tabela7.C3" table:number-columns-spanned="2" office:value-type="float" office:value="75">
            <text:p text:style-name="P29">75,00</text:p>
          </table:table-cell>
          <table:covered-table-cell/>
        </table:table-row>
        <table:table-row>
          <table:table-cell table:style-name="Tabela7.A3" office:value-type="string">
            <text:list xml:id="list2728717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36">COVID-19 RT-PCR</text:p>
          </table:table-cell>
          <table:table-cell table:style-name="Tabela7.C3" table:number-columns-spanned="2" office:value-type="float" office:value="500">
            <text:p text:style-name="P29">500,00</text:p>
          </table:table-cell>
          <table:covered-table-cell/>
        </table:table-row>
        <table:table-row>
          <table:table-cell table:style-name="Tabela7.A3" office:value-type="string">
            <text:list xml:id="list27311158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Profil pediatryczny -mieszany (25 ALERGENÓW)</text:p>
          </table:table-cell>
          <table:table-cell table:style-name="Tabela7.C3" table:number-columns-spanned="2" office:value-type="float" office:value="135">
            <text:p text:style-name="P25">135,00</text:p>
          </table:table-cell>
          <table:covered-table-cell/>
        </table:table-row>
        <table:table-row>
          <table:table-cell table:style-name="Tabela7.A3" office:value-type="string">
            <text:list xml:id="list27286344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Panel atopowy (36 ALERGENÓW)</text:p>
          </table:table-cell>
          <table:table-cell table:style-name="Tabela7.C3" table:number-columns-spanned="2" office:value-type="float" office:value="150">
            <text:p text:style-name="P25">150,00</text:p>
          </table:table-cell>
          <table:covered-table-cell/>
        </table:table-row>
        <table:table-row>
          <table:table-cell table:style-name="Tabela7.A3" office:value-type="string">
            <text:list xml:id="list27304513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Panel wziewny (20 ALERGENÓW)</text:p>
          </table:table-cell>
          <table:table-cell table:style-name="Tabela7.C3" table:number-columns-spanned="2" office:value-type="float" office:value="125">
            <text:p text:style-name="P25">125,00</text:p>
          </table:table-cell>
          <table:covered-table-cell/>
        </table:table-row>
        <table:table-row>
          <table:table-cell table:style-name="Tabela7.A3" office:value-type="string">
            <text:list xml:id="list2731077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2">Panel pokarmowy (20 ALERGENÓW)</text:p>
          </table:table-cell>
          <table:table-cell table:style-name="Tabela7.C3" table:number-columns-spanned="2" office:value-type="float" office:value="125">
            <text:p text:style-name="P25">125,00</text:p>
          </table:table-cell>
          <table:covered-table-cell/>
        </table:table-row>
        <text:soft-page-break/>
        <table:table-row>
          <table:table-cell table:style-name="Tabela7.A3" office:value-type="string">
            <text:list xml:id="list2728634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21">Celiakia IgG</text:p>
          </table:table-cell>
          <table:table-cell table:style-name="Tabela7.C3" table:number-columns-spanned="2" office:value-type="float" office:value="85">
            <text:p text:style-name="P24">85,00</text:p>
          </table:table-cell>
          <table:covered-table-cell/>
        </table:table-row>
        <table:table-row>
          <table:table-cell table:style-name="Tabela7.A3" office:value-type="string">
            <text:list xml:id="list2728885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4">Celiakia IgA</text:p>
          </table:table-cell>
          <table:table-cell table:style-name="Tabela7.C3" table:number-columns-spanned="2" office:value-type="float" office:value="85">
            <text:p text:style-name="P15">85,00</text:p>
          </table:table-cell>
          <table:covered-table-cell/>
        </table:table-row>
        <table:table-row>
          <table:table-cell table:style-name="Tabela7.A3" office:value-type="string">
            <text:list xml:id="list2731439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Genetyczna diagnostyka Celiakii (gen DQ2/DQ8)</text:p>
          </table:table-cell>
          <table:table-cell table:style-name="Tabela7.C3" table:number-columns-spanned="2" office:value-type="float" office:value="300">
            <text:p text:style-name="P10">300,00</text:p>
          </table:table-cell>
          <table:covered-table-cell/>
        </table:table-row>
        <table:table-row>
          <table:table-cell table:style-name="Tabela7.A3" office:value-type="string">
            <text:list xml:id="list2729954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Latex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314756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Gluten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298914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Jad osy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31715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Jad pszczoły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317482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Jad szerszenia europejskiego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298843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Jad komara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309325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kurz domowy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299927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sierść kota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293446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IgE sp. sierść i naskórek psa</text:p>
          </table:table-cell>
          <table:table-cell table:style-name="Tabela7.C3" table:number-columns-spanned="2" office:value-type="float" office:value="35">
            <text:p text:style-name="P10">35,00</text:p>
          </table:table-cell>
          <table:covered-table-cell/>
        </table:table-row>
        <table:table-row>
          <table:table-cell table:style-name="Tabela7.A3" office:value-type="string">
            <text:list xml:id="list27306129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B3" office:value-type="string">
            <text:p text:style-name="P11">Mieszanka traw (6) GX 901</text:p>
          </table:table-cell>
          <table:table-cell table:style-name="Tabela7.C3" table:number-columns-spanned="2" office:value-type="float" office:value="70">
            <text:p text:style-name="P10">70,00</text:p>
          </table:table-cell>
          <table:covered-table-cell/>
        </table:table-row>
        <table:table-row>
          <table:table-cell table:style-name="Tabela7.A3" office:value-type="string">
            <text:list xml:id="list2730948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11">Testy skórne alergiczne dla jednego pacjenta wykonane w oddziale</text:p>
          </table:table-cell>
          <table:table-cell table:style-name="Tabela7.C3" table:number-columns-spanned="2" office:value-type="float" office:value="60">
            <text:p text:style-name="P10">60,00</text:p>
          </table:table-cell>
          <table:covered-table-cell/>
        </table:table-row>
        <table:table-row>
          <table:table-cell table:style-name="Tabela7.C155" table:number-columns-spanned="4" office:value-type="string">
            <text:p text:style-name="P46">Toksykologia, leki, pierwiastki śladowe</text:p>
          </table:table-cell>
          <table:covered-table-cell/>
          <table:covered-table-cell/>
          <table:covered-table-cell/>
        </table:table-row>
        <table:table-row>
          <table:table-cell table:style-name="Tabela7.A3" office:value-type="string">
            <text:list xml:id="list27292123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48">Lit</text:p>
          </table:table-cell>
          <table:table-cell table:style-name="Tabela7.C155" table:number-columns-spanned="2" office:value-type="string">
            <text:p text:style-name="P49">25,00</text:p>
          </table:table-cell>
          <table:covered-table-cell/>
        </table:table-row>
        <table:table-row>
          <table:table-cell table:style-name="Tabela7.A3" office:value-type="string">
            <text:list xml:id="list27293882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42">Cynk ilościowo</text:p>
          </table:table-cell>
          <table:table-cell table:style-name="Tabela7.C155" table:number-columns-spanned="2" office:value-type="string">
            <text:p text:style-name="P43">65,00</text:p>
          </table:table-cell>
          <table:covered-table-cell/>
        </table:table-row>
        <table:table-row>
          <table:table-cell table:style-name="Tabela7.A3" office:value-type="string">
            <text:list xml:id="list27312131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42">Miedź ilościowo</text:p>
          </table:table-cell>
          <table:table-cell table:style-name="Tabela7.C155" table:number-columns-spanned="2" office:value-type="string">
            <text:p text:style-name="P43">50,00</text:p>
          </table:table-cell>
          <table:covered-table-cell/>
        </table:table-row>
        <table:table-row>
          <table:table-cell table:style-name="Tabela7.A3" office:value-type="string">
            <text:list xml:id="list27290597" text:continue-numbering="true" text:style-name="WW8Num3">
              <text:list-item>
                <text:p text:style-name="P56"/>
              </text:list-item>
            </text:list>
          </table:table-cell>
          <table:table-cell table:style-name="Tabela7.A3" office:value-type="string">
            <text:p text:style-name="P42">Poziom kwasu walproinowego w surowicy</text:p>
          </table:table-cell>
          <table:table-cell table:style-name="Tabela7.C155" table:number-columns-spanned="2" office:value-type="string">
            <text:p text:style-name="P43">35,00</text:p>
          </table:table-cell>
          <table:covered-table-cell/>
        </table:table-row>
        <table:table-row>
          <table:table-cell table:style-name="Tabela7.A3" office:value-type="string">
            <text:list xml:id="list2728825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A3" office:value-type="string">
            <text:p text:style-name="P42">Poziom karbamazepiny w surowicy</text:p>
          </table:table-cell>
          <table:table-cell table:style-name="Tabela7.C155" table:number-columns-spanned="2" office:value-type="string">
            <text:p text:style-name="P43">35,00</text:p>
          </table:table-cell>
          <table:covered-table-cell/>
        </table:table-row>
        <table:table-row>
          <table:table-cell table:style-name="Tabela7.A2" table:number-columns-spanned="4" office:value-type="string">
            <text:p text:style-name="P37"/>
            <text:p text:style-name="P37">Badania serologiczne chorób reumatycznych</text:p>
          </table:table-cell>
          <table:covered-table-cell/>
          <table:covered-table-cell/>
          <table:covered-table-cell/>
        </table:table-row>
        <table:table-row>
          <table:table-cell table:style-name="Tabela7.B3" office:value-type="string">
            <text:list xml:id="list27316146" text:continue-numbering="true" text:style-name="WW8Num3">
              <text:list-item>
                <text:p text:style-name="P57"/>
              </text:list-item>
            </text:list>
          </table:table-cell>
          <table:table-cell table:style-name="Tabela7.B3" office:value-type="string">
            <text:p text:style-name="P30">ASO – test lateksowy, met. półilościowa</text:p>
          </table:table-cell>
          <table:table-cell table:style-name="Tabela7.C3" table:number-columns-spanned="2" office:value-type="float" office:value="15">
            <text:p text:style-name="P32">15,00</text:p>
          </table:table-cell>
          <table:covered-table-cell/>
        </table:table-row>
        <table:table-row>
          <table:table-cell table:style-name="Tabela7.B3" office:value-type="string">
            <text:list xml:id="list27300235" text:continue-numbering="true" text:style-name="WW8Num3">
              <text:list-item>
                <text:p text:style-name="P57"/>
              </text:list-item>
            </text:list>
          </table:table-cell>
          <table:table-cell table:style-name="Tabela7.B3" office:value-type="string">
            <text:p text:style-name="P30">ASO – test immunofluorescsencyjny, met. ilościowa</text:p>
          </table:table-cell>
          <table:table-cell table:style-name="Tabela7.C3" table:number-columns-spanned="2" office:value-type="float" office:value="30">
            <text:p text:style-name="P32">30,00</text:p>
          </table:table-cell>
          <table:covered-table-cell/>
        </table:table-row>
        <table:table-row>
          <table:table-cell table:style-name="Tabela7.B3" office:value-type="string">
            <text:list xml:id="list27294281" text:continue-numbering="true" text:style-name="WW8Num3">
              <text:list-item>
                <text:p text:style-name="P57"/>
              </text:list-item>
            </text:list>
          </table:table-cell>
          <table:table-cell table:style-name="Tabela7.B3" office:value-type="string">
            <text:p text:style-name="P30">USR <text:s/>IgM + IgG – test chromatograficzny, jakościowy</text:p>
          </table:table-cell>
          <table:table-cell table:style-name="Tabela7.C3" table:number-columns-spanned="2" office:value-type="float" office:value="15">
            <text:p text:style-name="P32">15,00</text:p>
          </table:table-cell>
          <table:covered-table-cell/>
        </table:table-row>
        <table:table-row>
          <table:table-cell table:style-name="Tabela7.B3" office:value-type="string">
            <text:list xml:id="list27302881" text:continue-numbering="true" text:style-name="WW8Num3">
              <text:list-item>
                <text:p text:style-name="P57"/>
              </text:list-item>
            </text:list>
          </table:table-cell>
          <table:table-cell table:style-name="Tabela7.B3" office:value-type="string">
            <text:p text:style-name="P30">Odczyn Waalera- Rosa – test hemaglutynacyjny, met.półilościowa</text:p>
          </table:table-cell>
          <table:table-cell table:style-name="Tabela7.C3" table:number-columns-spanned="2" office:value-type="float" office:value="15">
            <text:p text:style-name="P32">15,00</text:p>
          </table:table-cell>
          <table:covered-table-cell/>
        </table:table-row>
        <table:table-row>
          <table:table-cell table:style-name="Tabela7.B3" office:value-type="string">
            <text:list xml:id="list27307921" text:continue-numbering="true" text:style-name="WW8Num3">
              <text:list-item>
                <text:p text:style-name="P57"/>
              </text:list-item>
            </text:list>
          </table:table-cell>
          <table:table-cell table:style-name="Tabela7.B3" office:value-type="string">
            <text:p text:style-name="P30">Czynnik reumatoidalny RF – test lateksowy, met półilościowa</text:p>
          </table:table-cell>
          <table:table-cell table:style-name="Tabela7.C3" table:number-columns-spanned="2" office:value-type="float" office:value="15">
            <text:p text:style-name="P32">15,00</text:p>
          </table:table-cell>
          <table:covered-table-cell/>
        </table:table-row>
        <table:table-row>
          <table:table-cell table:style-name="Tabela7.B3" office:value-type="string">
            <text:list xml:id="list27305797" text:continue-numbering="true" text:style-name="WW8Num3">
              <text:list-item>
                <text:p text:style-name="P57"/>
              </text:list-item>
            </text:list>
          </table:table-cell>
          <table:table-cell table:style-name="Tabela7.B3" office:value-type="string">
            <text:p text:style-name="P30">Czynnik reumatoidalny RF IgM –test immunofluorescsencyjny met. ilościowa</text:p>
          </table:table-cell>
          <table:table-cell table:style-name="Tabela7.C3" table:number-columns-spanned="2" office:value-type="float" office:value="30">
            <text:p text:style-name="P32">30,00</text:p>
          </table:table-cell>
          <table:covered-table-cell/>
        </table:table-row>
        <table:table-row table:style-name="Tabela7.280">
          <table:table-cell table:style-name="Tabela7.A2" table:number-columns-spanned="4" office:value-type="string">
            <text:p text:style-name="P19"/>
            <text:p text:style-name="P19">PANELE BADAŃ</text:p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7.B3" office:value-type="string">
            <text:list xml:id="list2730068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7"><text:span text:style-name="Domyślna_20_czcionka_20_akapitu"><text:span text:style-name="T9">PANEL Próby wątrobowe (ALT, AST, ALP, BIL)</text:span></text:span></text:p>
          </table:table-cell>
          <table:table-cell table:style-name="Tabela7.C3" table:number-columns-spanned="2" office:value-type="float" office:value="30">
            <text:p text:style-name="P16">30,00</text:p>
          </table:table-cell>
          <table:covered-table-cell/>
        </table:table-row>
        <table:table-row>
          <table:table-cell table:style-name="Tabela7.B3" office:value-type="string">
            <text:list xml:id="list2731711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7"><text:span text:style-name="Domyślna_20_czcionka_20_akapitu"><text:span text:style-name="T9">PANEL Próby wątrobowe Poszerzony (ALT, AST, ALP, BIL, GGTP)</text:span></text:span></text:p>
          </table:table-cell>
          <table:table-cell table:style-name="Tabela7.C3" table:number-columns-spanned="2" office:value-type="float" office:value="40">
            <text:p text:style-name="P16">40,00</text:p>
          </table:table-cell>
          <table:covered-table-cell/>
        </table:table-row>
        <table:table-row>
          <table:table-cell table:style-name="Tabela7.B3" office:value-type="string">
            <text:list xml:id="list2731548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Trzustkowy (LIPAZA, AMYLAZA)</text:p>
          </table:table-cell>
          <table:table-cell table:style-name="Tabela7.C3" table:number-columns-spanned="2" office:value-type="float" office:value="28">
            <text:p text:style-name="P16">28,00</text:p>
          </table:table-cell>
          <table:covered-table-cell/>
        </table:table-row>
        <table:table-row>
          <table:table-cell table:style-name="Tabela7.B3" office:value-type="string">
            <text:list xml:id="list27303147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Trzustkowy Poszerzony (LIPAZA, AMYLAZA, AMYLAZA W MOCZU)</text:p>
          </table:table-cell>
          <table:table-cell table:style-name="Tabela7.C3" table:number-columns-spanned="2" office:value-type="float" office:value="35">
            <text:p text:style-name="P16">35,00</text:p>
          </table:table-cell>
          <table:covered-table-cell/>
        </table:table-row>
        <table:table-row>
          <table:table-cell table:style-name="Tabela7.B3" office:value-type="string">
            <text:list xml:id="list2729307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NERKOWY (Bad. og. moczu z osadem, kreatynina, mocznik, kwas moczowy)</text:p>
          </table:table-cell>
          <table:table-cell table:style-name="Tabela7.C3" table:number-columns-spanned="2" office:value-type="float" office:value="35">
            <text:p text:style-name="P16">35,00</text:p>
          </table:table-cell>
          <table:covered-table-cell/>
        </table:table-row>
        <table:table-row>
          <table:table-cell table:style-name="Tabela7.B3" office:value-type="string">
            <text:list xml:id="list27318310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TARCZYCA (TSH, FT3, FT4)</text:p>
          </table:table-cell>
          <table:table-cell table:style-name="Tabela7.C3" table:number-columns-spanned="2" office:value-type="float" office:value="55">
            <text:p text:style-name="P16">55,00</text:p>
          </table:table-cell>
          <table:covered-table-cell/>
        </table:table-row>
        <table:table-row>
          <table:table-cell table:style-name="Tabela7.B3" office:value-type="string">
            <text:list xml:id="list2728670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TARCZYCA POSZERZONY (TSH, FT3, FT4, Anty TPO, <text:s/>Anty TG)</text:p>
          </table:table-cell>
          <table:table-cell table:style-name="Tabela7.C3" table:number-columns-spanned="2" office:value-type="float" office:value="100">
            <text:p text:style-name="P16">100,00</text:p>
          </table:table-cell>
          <table:covered-table-cell/>
        </table:table-row>
        <table:table-row>
          <table:table-cell table:style-name="Tabela7.B3" office:value-type="string">
            <text:list xml:id="list2730922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ANEMIA (Morfologia <text:s/>+ Retikulocyty Fluorescencyjne, Żelazo, Ferrytyna</text:p>
          </table:table-cell>
          <table:table-cell table:style-name="Tabela7.C3" table:number-columns-spanned="2" office:value-type="float" office:value="50">
            <text:p text:style-name="P16">50,00</text:p>
          </table:table-cell>
          <table:covered-table-cell/>
        </table:table-row>
        <table:table-row>
          <table:table-cell table:style-name="Tabela7.B3" office:value-type="string">
            <text:list xml:id="list2729509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ANEMIA POSZERZONY (Morfologia 6 DIFF + Retikulocyty Fluorescencyjne, Żelazo, Ferrytyna, Witamina B 12, Kwas foliowy, OB</text:p>
          </table:table-cell>
          <table:table-cell table:style-name="Tabela7.C3" table:number-columns-spanned="2" office:value-type="float" office:value="120">
            <text:p text:style-name="P16">120,00</text:p>
          </table:table-cell>
          <table:covered-table-cell/>
        </table:table-row>
        <table:table-row>
          <table:table-cell table:style-name="Tabela7.B3" office:value-type="string">
            <text:list xml:id="list2729076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NEL REUMATOIDALNY (Morfologia, OB, CRP, Kwas moczowy, Odczyn Waalera- Rosego, Czynnik reumatoidalny - RF)</text:p>
          </table:table-cell>
          <table:table-cell table:style-name="Tabela7.C3" table:number-columns-spanned="2" office:value-type="float" office:value="50">
            <text:p text:style-name="P16">50,00</text:p>
          </table:table-cell>
          <table:covered-table-cell/>
        </table:table-row>
        <text:soft-page-break/>
        <table:table-row>
          <table:table-cell table:style-name="Tabela7.B3" office:value-type="string">
            <text:list xml:id="list2731614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40">Pakiet badań kontrolnych po infekcji SARS-CoV-2 <text:s/>(11 BADAŃ) (Gazometria kompletna, Morfologia 6 Diff, D-dimery, CRP, Kreatynina, Elektrolity, ALT, CK, Albumina.</text:p>
          </table:table-cell>
          <table:table-cell table:style-name="Tabela7.C3" table:number-columns-spanned="2" office:value-type="float" office:value="100">
            <text:p text:style-name="P16">100,00</text:p>
          </table:table-cell>
          <table:covered-table-cell/>
        </table:table-row>
        <table:table-row>
          <table:table-cell table:style-name="Tabela7.A2" table:number-columns-spanned="4" office:value-type="string">
            <text:p text:style-name="P18">Inne</text:p>
          </table:table-cell>
          <table:covered-table-cell/>
          <table:covered-table-cell/>
          <table:covered-table-cell/>
        </table:table-row>
        <table:table-row>
          <table:table-cell table:style-name="Tabela7.B3" office:value-type="string">
            <text:list xml:id="list27307565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Cysty lamblii w kale ( test chromatograficzny)</text:p>
          </table:table-cell>
          <table:table-cell table:style-name="Tabela7.C3" table:number-columns-spanned="2" office:value-type="float" office:value="25">
            <text:p text:style-name="P10">25,00</text:p>
          </table:table-cell>
          <table:covered-table-cell/>
        </table:table-row>
        <table:table-row>
          <table:table-cell table:style-name="Tabela7.B3" office:value-type="string">
            <text:list xml:id="list2729156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Kał na pasożyty</text:p>
          </table:table-cell>
          <table:table-cell table:style-name="Tabela7.C3" table:number-columns-spanned="2" office:value-type="float" office:value="10">
            <text:p text:style-name="P10">10,00</text:p>
          </table:table-cell>
          <table:covered-table-cell/>
        </table:table-row>
        <table:table-row>
          <table:table-cell table:style-name="Tabela7.B3" office:value-type="string">
            <text:list xml:id="list27293436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ojemnik na mocz (badanie ogólne)</text:p>
          </table:table-cell>
          <table:table-cell table:style-name="Tabela7.C3" table:number-columns-spanned="2" office:value-type="float" office:value="2">
            <text:p text:style-name="P10">2,00</text:p>
          </table:table-cell>
          <table:covered-table-cell/>
        </table:table-row>
        <table:table-row>
          <table:table-cell table:style-name="Tabela7.B3" office:value-type="string">
            <text:list xml:id="list27301283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ojemnik na mocz sterylny (Posiew moczu)</text:p>
          </table:table-cell>
          <table:table-cell table:style-name="Tabela7.C3" table:number-columns-spanned="2" office:value-type="float" office:value="3">
            <text:p text:style-name="P10">3,00</text:p>
          </table:table-cell>
          <table:covered-table-cell/>
        </table:table-row>
        <table:table-row>
          <table:table-cell table:style-name="Tabela7.B3" office:value-type="string">
            <text:list xml:id="list27300862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ojemnik na mocz z przylepcem (noworodki)</text:p>
          </table:table-cell>
          <table:table-cell table:style-name="Tabela7.C3" table:number-columns-spanned="2" office:value-type="float" office:value="2">
            <text:p text:style-name="P10">2,00</text:p>
          </table:table-cell>
          <table:covered-table-cell/>
        </table:table-row>
        <table:table-row>
          <table:table-cell table:style-name="Tabela7.B3" office:value-type="string">
            <text:list xml:id="list27287919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9">Pojemnik na kał</text:p>
          </table:table-cell>
          <table:table-cell table:style-name="Tabela7.C3" table:number-columns-spanned="2" office:value-type="float" office:value="3">
            <text:p text:style-name="P10">3,00</text:p>
          </table:table-cell>
          <table:covered-table-cell/>
        </table:table-row>
        <table:table-row>
          <table:table-cell table:style-name="Tabela7.B3" office:value-type="string">
            <text:list xml:id="list27318594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">Wymazówka z żelem (transportowa)</text:p>
          </table:table-cell>
          <table:table-cell table:style-name="Tabela7.C3" table:number-columns-spanned="2" office:value-type="float" office:value="0">
            <text:p text:style-name="P10">4,00</text:p>
            <text:p text:style-name="P10"/>
          </table:table-cell>
          <table:covered-table-cell/>
        </table:table-row>
        <table:table-row>
          <table:table-cell table:style-name="Tabela7.B3" office:value-type="string">
            <text:list xml:id="list27288641" text:continue-numbering="true" text:style-name="WW8Num3">
              <text:list-item>
                <text:p text:style-name="P55"/>
              </text:list-item>
            </text:list>
          </table:table-cell>
          <table:table-cell table:style-name="Tabela7.B3" office:value-type="string">
            <text:p text:style-name="P3">Glukoza 75 g – proszek do sporządzania roztworu – do testu TOG 75</text:p>
          </table:table-cell>
          <table:table-cell table:style-name="Tabela7.C3" table:number-columns-spanned="2" office:value-type="float" office:value="7">
            <text:p text:style-name="P10">7,00</text:p>
          </table:table-cell>
          <table:covered-table-cell/>
        </table:table-row>
      </table:table>
      <text:p text:style-name="P4"><text:tab/><text:tab/></text:p>
      <text:p text:style-name="P5">CENNIK BADAŃ BAKTERIOLOGICZNYCH I MYKOLOGICZNYCH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8"/>
          </table:table-cell>
          <table:table-cell table:style-name="Tabela8.B1" office:value-type="string">
            <text:p text:style-name="P38">MOCZ</text:p>
          </table:table-cell>
          <table:table-cell table:style-name="Tabela8.C1" office:value-type="string">
            <text:p text:style-name="P38"/>
          </table:table-cell>
        </table:table-row>
        <table:table-row>
          <table:table-cell table:style-name="Tabela8.A2" office:value-type="string">
            <text:p text:style-name="P32">1</text:p>
          </table:table-cell>
          <table:table-cell table:style-name="Tabela8.B2" office:value-type="string">
            <text:p text:style-name="P30">Posiew moczu – bez antybiogramu</text:p>
          </table:table-cell>
          <table:table-cell table:style-name="Tabela8.C2" office:value-type="float" office:value="20">
            <text:p text:style-name="P32">20,00</text:p>
          </table:table-cell>
        </table:table-row>
        <table:table-row>
          <table:table-cell table:style-name="Tabela8.A1" office:value-type="string">
            <text:p text:style-name="P32">2</text:p>
          </table:table-cell>
          <table:table-cell table:style-name="Tabela8.B1" office:value-type="string">
            <text:p text:style-name="P30">Posiew moczu z antybiogramem</text:p>
          </table:table-cell>
          <table:table-cell table:style-name="Tabela8.C3" office:value-type="float" office:value="40">
            <text:p text:style-name="P32">40,00</text:p>
          </table:table-cell>
        </table:table-row>
        <table:table-row>
          <table:table-cell table:style-name="Tabela8.A1" office:value-type="string">
            <text:p text:style-name="P34"><text:s text:c="7"/></text:p>
          </table:table-cell>
          <table:table-cell table:style-name="Tabela8.B1" office:value-type="string">
            <text:p text:style-name="P34"><text:s text:c="10"/>WYMAZY</text:p>
            <text:p text:style-name="P34"><text:s/>z różnych części ciała np z: jamy ustnej, nosa, rany, ucha, oka, z przedsionka pochwy, macicy, cewki moczowej,spod napletka, owrzodzenia, ze zmian skórnych, posiew: nasienia, wydzieliny z piersi, wydzieliny z migdałków, posiew plwociny i inne wymazy</text:p>
          </table:table-cell>
          <table:table-cell table:style-name="Tabela8.C3">
            <text:p text:style-name="P34"/>
          </table:table-cell>
        </table:table-row>
        <table:table-row>
          <table:table-cell table:style-name="Tabela8.A5" office:value-type="float" office:value="3">
            <text:p text:style-name="P32">3</text:p>
          </table:table-cell>
          <table:table-cell table:style-name="Tabela8.B1" office:value-type="string">
            <text:p text:style-name="P30">Posiew wymazu (z dowolnego miejsca) – bez antybiogramu</text:p>
          </table:table-cell>
          <table:table-cell table:style-name="Tabela8.C3" office:value-type="float" office:value="30">
            <text:p text:style-name="P32">30,00</text:p>
          </table:table-cell>
        </table:table-row>
        <table:table-row>
          <table:table-cell table:style-name="Tabela8.A6" office:value-type="float" office:value="4">
            <text:p text:style-name="P32">4</text:p>
          </table:table-cell>
          <table:table-cell table:style-name="Tabela8.B2" office:value-type="string">
            <text:p text:style-name="P30">Posiew wymazu z <text:s/>antybiogram </text:p>
          </table:table-cell>
          <table:table-cell table:style-name="Tabela8.C2" office:value-type="float" office:value="50">
            <text:p text:style-name="P32">50,00</text:p>
          </table:table-cell>
        </table:table-row>
        <table:table-row>
          <table:table-cell table:style-name="Tabela8.A7" table:number-columns-spanned="3" office:value-type="string">
            <text:p text:style-name="P34">Posiew kału w kierunku Salmonella/Shigella (biegunka)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34"/>
          </table:table-cell>
          <table:table-cell table:style-name="Tabela8.B1" office:value-type="string">
            <text:p text:style-name="P34"/>
          </table:table-cell>
          <table:table-cell table:style-name="Tabela8.C1" office:value-type="string">
            <text:p text:style-name="P34"/>
          </table:table-cell>
        </table:table-row>
        <table:table-row>
          <table:table-cell table:style-name="Tabela8.A1" office:value-type="string">
            <text:p text:style-name="P32">5</text:p>
          </table:table-cell>
          <table:table-cell table:style-name="Tabela8.B1" office:value-type="string">
            <text:p text:style-name="P30">Wymaz z odbytu lub kał od dziecka w wieku do lat 2 <text:s/>- posiew <text:s/>bez antybiogramu</text:p>
          </table:table-cell>
          <table:table-cell table:style-name="Tabela8.C3" office:value-type="float" office:value="30">
            <text:p text:style-name="P32">30,00</text:p>
          </table:table-cell>
        </table:table-row>
        <table:table-row>
          <table:table-cell table:style-name="Tabela8.A1" office:value-type="string">
            <text:p text:style-name="P32">6</text:p>
          </table:table-cell>
          <table:table-cell table:style-name="Tabela8.B1" office:value-type="string">
            <text:p text:style-name="P30">Wymaz z odbytu lub kał od dziecka w wieku <text:span text:style-name="T14">do lat 2 </text:span><text:span text:style-name="T15"><text:s/></text:span>- posiew <text:s/>z antybiogramem</text:p>
          </table:table-cell>
          <table:table-cell table:style-name="Tabela8.C3" office:value-type="float" office:value="40">
            <text:p text:style-name="P32">40,00</text:p>
          </table:table-cell>
        </table:table-row>
        <table:table-row>
          <table:table-cell table:style-name="Tabela8.A1" office:value-type="string">
            <text:p text:style-name="P32">7</text:p>
          </table:table-cell>
          <table:table-cell table:style-name="Tabela8.B1" office:value-type="string">
            <text:p text:style-name="P30">Wymaz z odbytu lub kał od osoby w wieku <text:span text:style-name="T15"><text:s/></text:span><text:span text:style-name="T14">powyżej 2 roku życia</text:span> <text:s/>- posiew <text:s/>bez antybiogramu</text:p>
          </table:table-cell>
          <table:table-cell table:style-name="Tabela8.C3" office:value-type="float" office:value="35">
            <text:p text:style-name="P35">35,00</text:p>
          </table:table-cell>
        </table:table-row>
        <table:table-row>
          <table:table-cell table:style-name="Tabela8.A6" office:value-type="float" office:value="8">
            <text:p text:style-name="P32">8</text:p>
          </table:table-cell>
          <table:table-cell table:style-name="Tabela8.B2" office:value-type="string">
            <text:p text:style-name="P30">Wymaz z odbytu lub kał od osoby w wieku <text:span text:style-name="T15"><text:s/></text:span><text:span text:style-name="T14">powyżej 2 roku życia</text:span> <text:s/>- posiew <text:s/>z antybiogramem</text:p>
          </table:table-cell>
          <table:table-cell table:style-name="Tabela8.C2" office:value-type="float" office:value="40">
            <text:p text:style-name="P35">40,00</text:p>
          </table:table-cell>
        </table:table-row>
        <table:table-row>
          <table:table-cell table:style-name="Tabela8.C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8.A5" office:value-type="float" office:value="9">
            <text:p text:style-name="P32">9</text:p>
          </table:table-cell>
          <table:table-cell table:style-name="Tabela8.B1" office:value-type="string">
            <text:p text:style-name="P30">Candida albicans <text:s/>i inne drożdżaki <text:s/>w kale bez mykogramu</text:p>
          </table:table-cell>
          <table:table-cell table:style-name="Tabela8.C3" office:value-type="float" office:value="20">
            <text:p text:style-name="P35">20,00</text:p>
          </table:table-cell>
        </table:table-row>
        <table:table-row>
          <table:table-cell table:style-name="Tabela8.A5" office:value-type="float" office:value="10">
            <text:p text:style-name="P32">10</text:p>
          </table:table-cell>
          <table:table-cell table:style-name="Tabela8.B1" office:value-type="string">
            <text:p text:style-name="P30">Candida albicans i inne drożdżaki w kale z <text:s/>mykogramem</text:p>
          </table:table-cell>
          <table:table-cell table:style-name="Tabela8.C3" office:value-type="float" office:value="40">
            <text:p text:style-name="P35">40,00</text:p>
          </table:table-cell>
        </table:table-row>
        <table:table-row>
          <table:table-cell table:style-name="Tabela8.A1" office:value-type="string">
            <text:p text:style-name="P32"/>
          </table:table-cell>
          <table:table-cell table:style-name="Tabela8.B1" office:value-type="string">
            <text:p text:style-name="P32">NOSICIELSTWO PATOGENÓW</text:p>
          </table:table-cell>
          <table:table-cell table:style-name="Tabela8.C1" office:value-type="string">
            <text:p text:style-name="P32"/>
          </table:table-cell>
        </table:table-row>
        <table:table-row>
          <table:table-cell table:style-name="Tabela8.A5" office:value-type="float" office:value="11">
            <text:p text:style-name="P32">11</text:p>
          </table:table-cell>
          <table:table-cell table:style-name="Tabela8.B1" office:value-type="string">
            <text:p text:style-name="P30">Nosicielstwo Streptococcus agalacticae (GBS ) - <text:s/>kobiety ciężarne ok. 35 tyg. ciąży <text:s/>(wymaz z przedsionka pochwy i odbytnicy) – bez antybiogramu</text:p>
          </table:table-cell>
          <table:table-cell table:style-name="Tabela8.C3" office:value-type="float" office:value="15">
            <text:p text:style-name="P32">15,00</text:p>
          </table:table-cell>
        </table:table-row>
        <table:table-row>
          <table:table-cell table:style-name="Tabela8.A5" office:value-type="float" office:value="12">
            <text:p text:style-name="P32">12</text:p>
          </table:table-cell>
          <table:table-cell table:style-name="Tabela8.B1" office:value-type="string">
            <text:p text:style-name="P30">Nosicielstwo Streptococcus agalacticae (GBS ) - <text:s/>kobiety ciężarne ok. 35 tyg. ciąży- <text:s/>z antybiogramem</text:p>
          </table:table-cell>
          <table:table-cell table:style-name="Tabela8.C3" office:value-type="float" office:value="25">
            <text:p text:style-name="P32">25,00</text:p>
          </table:table-cell>
        </table:table-row>
        <table:table-row>
          <table:table-cell table:style-name="Tabela8.A5" office:value-type="float" office:value="13">
            <text:p text:style-name="P32">13</text:p>
          </table:table-cell>
          <table:table-cell table:style-name="Tabela8.B1" office:value-type="string">
            <text:p text:style-name="P30">Nosicielstwo gronkowca złocistego metycylinoopornego (MRSA) np. w nosie, gardle (profilaktyka okołooperacyjna) bez antybiogramu </text:p>
          </table:table-cell>
          <table:table-cell table:style-name="Tabela8.C3" office:value-type="float" office:value="15">
            <text:p text:style-name="P32">15,00</text:p>
          </table:table-cell>
        </table:table-row>
        <table:table-row>
          <table:table-cell table:style-name="Tabela8.A5" office:value-type="float" office:value="14">
            <text:p text:style-name="P32">14</text:p>
          </table:table-cell>
          <table:table-cell table:style-name="Tabela8.B1" office:value-type="string">
            <text:p text:style-name="P30">Nosicielstwo gronkowca złocistego metycylinoopornego (MRSA) np. w nosie, gardle (profilaktyka okołooperacyjna) z antybiogramem</text:p>
          </table:table-cell>
          <table:table-cell table:style-name="Tabela8.C3" office:value-type="float" office:value="25">
            <text:p text:style-name="P32">25,00</text:p>
          </table:table-cell>
        </table:table-row>
        <text:soft-page-break/>
        <table:table-row>
          <table:table-cell table:style-name="Tabela8.A1" office:value-type="string">
            <text:p text:style-name="P34"/>
          </table:table-cell>
          <table:table-cell table:style-name="Tabela8.B1" office:value-type="string">
            <text:p text:style-name="P34"/>
          </table:table-cell>
          <table:table-cell table:style-name="Tabela8.C1" office:value-type="string">
            <text:p text:style-name="P34"/>
          </table:table-cell>
        </table:table-row>
        <table:table-row>
          <table:table-cell table:style-name="Tabela8.C1" table:number-columns-spanned="3" office:value-type="string">
            <text:p text:style-name="P33">Płyn mózgowo-rdzeniowy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32">1</text:p>
          </table:table-cell>
          <table:table-cell table:style-name="Tabela8.B1" office:value-type="string">
            <text:p text:style-name="P30">Posiew <text:s/>bez antybiogramu</text:p>
          </table:table-cell>
          <table:table-cell table:style-name="Tabela8.C3" office:value-type="float" office:value="25">
            <text:p text:style-name="P32">25,00</text:p>
          </table:table-cell>
        </table:table-row>
        <table:table-row>
          <table:table-cell table:style-name="Tabela8.A1" office:value-type="string">
            <text:p text:style-name="P32">2</text:p>
          </table:table-cell>
          <table:table-cell table:style-name="Tabela8.B1" office:value-type="string">
            <text:p text:style-name="P30">Posiew z antybiogramem</text:p>
          </table:table-cell>
          <table:table-cell table:style-name="Tabela8.C3" office:value-type="float" office:value="60">
            <text:p text:style-name="P32">60,00</text:p>
          </table:table-cell>
        </table:table-row>
        <table:table-row>
          <table:table-cell table:style-name="Tabela8.C1" table:number-columns-spanned="3" office:value-type="string">
            <text:p text:style-name="P33">Posiew krwi u dzieci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32">1</text:p>
          </table:table-cell>
          <table:table-cell table:style-name="Tabela8.B1" office:value-type="string">
            <text:p text:style-name="P30">Posiew bez antybiogramu</text:p>
          </table:table-cell>
          <table:table-cell table:style-name="Tabela8.C3" office:value-type="float" office:value="25">
            <text:p text:style-name="P32">25,00</text:p>
          </table:table-cell>
        </table:table-row>
        <table:table-row>
          <table:table-cell table:style-name="Tabela8.A1" office:value-type="string">
            <text:p text:style-name="P32">2</text:p>
          </table:table-cell>
          <table:table-cell table:style-name="Tabela8.B1" office:value-type="string">
            <text:p text:style-name="P30">Posiew z antybiogramem</text:p>
          </table:table-cell>
          <table:table-cell table:style-name="Tabela8.C3" office:value-type="float" office:value="60">
            <text:p text:style-name="P32">60,00</text:p>
          </table:table-cell>
        </table:table-row>
        <table:table-row>
          <table:table-cell table:style-name="Tabela8.C1" table:number-columns-spanned="3" office:value-type="string">
            <text:p text:style-name="P33">Posiew krwi u dorosłych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32">1</text:p>
          </table:table-cell>
          <table:table-cell table:style-name="Tabela8.B1" office:value-type="string">
            <text:p text:style-name="P30">Posiew bez antybiogramu</text:p>
          </table:table-cell>
          <table:table-cell table:style-name="Tabela8.C3" office:value-type="float" office:value="40">
            <text:p text:style-name="P32">40,00</text:p>
          </table:table-cell>
        </table:table-row>
        <table:table-row>
          <table:table-cell table:style-name="Tabela8.A1" office:value-type="string">
            <text:p text:style-name="P32">2</text:p>
          </table:table-cell>
          <table:table-cell table:style-name="Tabela8.B1" office:value-type="string">
            <text:p text:style-name="P30">Posiew z antybiogramem</text:p>
          </table:table-cell>
          <table:table-cell table:style-name="Tabela8.C3" office:value-type="float" office:value="70">
            <text:p text:style-name="P32">70,00</text:p>
          </table:table-cell>
        </table:table-row>
        <table:table-row>
          <table:table-cell table:style-name="Tabela8.C1" table:number-columns-spanned="3" office:value-type="string">
            <text:p text:style-name="P33">Posiew płynów z jam ciała na podłoża płynne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31">1</text:p>
          </table:table-cell>
          <table:table-cell table:style-name="Tabela8.B1" office:value-type="string">
            <text:p text:style-name="P26">Posiew bez antybiogramu</text:p>
          </table:table-cell>
          <table:table-cell table:style-name="Tabela8.C3" office:value-type="float" office:value="40">
            <text:p text:style-name="P31">40,00</text:p>
          </table:table-cell>
        </table:table-row>
        <table:table-row>
          <table:table-cell table:style-name="Tabela8.A1" office:value-type="string">
            <text:p text:style-name="P31">2</text:p>
          </table:table-cell>
          <table:table-cell table:style-name="Tabela8.B1" office:value-type="string">
            <text:p text:style-name="P30">Posiew z antybiogramem</text:p>
          </table:table-cell>
          <table:table-cell table:style-name="Tabela8.C3" office:value-type="float" office:value="70">
            <text:p text:style-name="P31">70,00</text:p>
          </table:table-cell>
        </table:table-row>
        <table:table-row table:style-name="Tabela8.34">
          <table:table-cell table:style-name="Tabela8.C1" table:number-columns-spanned="3" office:value-type="string">
            <text:p text:style-name="P33">Posiew płynów z jam ciała na podłoża stałe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10">1</text:p>
          </table:table-cell>
          <table:table-cell table:style-name="Tabela8.B1" office:value-type="string">
            <text:p text:style-name="P26">Posiew bez antybiogramu</text:p>
          </table:table-cell>
          <table:table-cell table:style-name="Tabela8.C3" office:value-type="float" office:value="30">
            <text:p text:style-name="P31">30,00</text:p>
          </table:table-cell>
        </table:table-row>
        <table:table-row>
          <table:table-cell table:style-name="Tabela8.A1" office:value-type="string">
            <text:p text:style-name="P10">2</text:p>
          </table:table-cell>
          <table:table-cell table:style-name="Tabela8.B1" office:value-type="string">
            <text:p text:style-name="P30">Posiew z antybiogramem</text:p>
          </table:table-cell>
          <table:table-cell table:style-name="Tabela8.C3" office:value-type="float" office:value="50">
            <text:p text:style-name="P31">50,00</text:p>
          </table:table-cell>
        </table:table-row>
        <table:table-row>
          <table:table-cell table:style-name="Tabela8.C1" table:number-columns-spanned="3" office:value-type="string">
            <text:p text:style-name="P34">KONTROLA SKUTECZNOŚCI STERYLIZACJI AUTOKLAWÓW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10">1</text:p>
          </table:table-cell>
          <table:table-cell table:style-name="Tabela8.B1" office:value-type="string">
            <text:p text:style-name="P26">Sporal A</text:p>
          </table:table-cell>
          <table:table-cell table:style-name="Tabela8.C3" office:value-type="float" office:value="15">
            <text:p text:style-name="P32">15,00</text:p>
          </table:table-cell>
        </table:table-row>
        <table:table-row>
          <table:table-cell table:style-name="Tabela8.A1" office:value-type="string">
            <text:p text:style-name="P10">2</text:p>
          </table:table-cell>
          <table:table-cell table:style-name="Tabela8.B1" office:value-type="string">
            <text:p text:style-name="P26">Sporal S</text:p>
          </table:table-cell>
          <table:table-cell table:style-name="Tabela8.C3" office:value-type="float" office:value="15">
            <text:p text:style-name="P32">15,00</text:p>
          </table:table-cell>
        </table:table-row>
      </table:table>
      <text:p text:style-name="P4"/>
      <text:p text:style-name="P5">Cennik <text:s/>badań wykonywanych w Pracowni Serologii Grup Krw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7">B A D A N I E</text:p>
          </table:table-cell>
          <table:table-cell table:style-name="Tabela1.C1" office:value-type="string">
            <text:p text:style-name="P7">C E N A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9">Oznaczenie grupy krwi i Rh ( I badanie )</text:p>
          </table:table-cell>
          <table:table-cell table:style-name="Tabela1.C2" office:value-type="string">
            <text:p text:style-name="P10">70,00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9">Oznaczenie grupy krwi i Rh ( I + II badanie )</text:p>
          </table:table-cell>
          <table:table-cell table:style-name="Tabela1.C2" office:value-type="string">
            <text:p text:style-name="P10">100,00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9">KREW KARTA</text:p>
          </table:table-cell>
          <table:table-cell table:style-name="Tabela1.C2" office:value-type="string">
            <text:p text:style-name="P10">30,00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9">Wykrywanie alloprzeciwciał odpornościowych u ciężarnych-test LEN i PTA-LISS</text:p>
          </table:table-cell>
          <table:table-cell table:style-name="Tabela1.C2" office:value-type="string">
            <text:p text:style-name="P10">40,00</text:p>
          </table:table-cell>
        </table:table-row>
        <table:table-row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9">BTA ( Bezpośredni Test Antyglobulinowy)</text:p>
          </table:table-cell>
          <table:table-cell table:style-name="Tabela1.C1" office:value-type="string">
            <text:p text:style-name="P10">30,00</text:p>
          </table:table-cell>
        </table:table-row>
        <table:table-row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9">Odpis grupy krwi</text:p>
          </table:table-cell>
          <table:table-cell table:style-name="Tabela1.C1" office:value-type="string">
            <text:p text:style-name="P10">20,00</text:p>
          </table:table-cell>
        </table:table-row>
        <table:table-row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9">Karnet: krewkarta i grupa krwi potwierdzona</text:p>
          </table:table-cell>
          <table:table-cell table:style-name="Tabela1.C1" office:value-type="string">
            <text:p text:style-name="P10">110,00</text:p>
          </table:table-cell>
        </table:table-row>
        <table:table-row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9">Oznaczenie antygenu w układzie Rh</text:p>
          </table:table-cell>
          <table:table-cell table:style-name="Tabela1.C1" office:value-type="string">
            <text:p text:style-name="P10">50,00</text:p>
          </table:table-cell>
        </table:table-row>
        <table:table-row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9">Oznaczenie antygenu K układu KELL</text:p>
          </table:table-cell>
          <table:table-cell table:style-name="Tabela1.C1" office:value-type="string">
            <text:p text:style-name="P10">3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 style:text-autospace="ideograph-alpha"/>
      <style:text-properties fo:color="#000000"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/>
      <style:text-properties fo:color="#000000" fo:font-size="18pt" fo:font-weight="bold" style:font-size-asian="18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hyphenation-ladder-count="no-limit" fo:keep-with-next="always" style:text-autospace="ideograph-alpha"/>
      <style:text-properties fo:color="#000000" fo:font-size="16pt" fo:font-weight="bold" style:font-size-asian="16pt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hyphenation-ladder-count="no-limit" fo:keep-with-next="always" style:text-autospace="ideograph-alpha"/>
      <style:text-properties fo:color="#000000" fo:font-size="12pt" fo:font-weight="bold" style:font-size-asian="12pt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hyphenation-ladder-count="no-limit" fo:keep-with-next="always" style:text-autospace="ideograph-alpha"/>
      <style:text-properties fo:color="#000000"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orphans="2" fo:widows="2" fo:hyphenation-ladder-count="no-limit" text:number-lines="false" text:line-number="0" style:text-autospace="ideograph-alpha"/>
      <style:text-properties fo:color="#000000" fo:font-size="12pt" style:font-size-asian="12pt" style:font-name-complex="Tahoma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orphans="2" fo:widows="2" fo:hyphenation-ladder-count="no-limit" fo:keep-with-next="always" style:text-autospace="ideograph-alpha"/>
      <style:text-properties fo:color="#000000"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orphans="2" fo:widows="2" fo:hyphenation-ladder-count="no-limit" text:number-lines="false" text:line-number="0" style:text-autospace="ideograph-alpha"/>
      <style:text-properties fo:color="#000000"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 style:text-autospace="ideograph-alpha"/>
      <style:text-properties fo:color="#000000" fo:font-size="12pt" style:font-size-asian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punktowana1" style:display-name="Lista punktowana1" style:family="paragraph" style:parent-style-name="Standard" style:list-style-name="WW8Num2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1" style:display-name="Tekst podstawowy z wcięciem 21" style:family="paragraph" style:parent-style-name="Text_20_body_20_indent">
      <style:paragraph-properties fo:margin-left="0cm" fo:margin-right="0cm" fo:margin-top="0cm" fo:margin-bottom="0cm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Times New Roman"/>
    </style:style>
    <style:style style:name="WW8Num3z0" style:family="text"/>
    <style:style style:name="Domyślna_20_czcionka_20_akapitu3" style:display-name="Domyślna czcionka akapitu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8z0" style:family="text">
      <style:text-properties style:font-name="Times New Roman" style:font-name-complex="Times New Roman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2"/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fo:text-align="center" style:justify-single-word="false" fo:orphans="2" fo:widows="2" style:text-autospace="ideograph-alpha"/>
      <style:text-properties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>
        <style:tab-stops>
          <style:tab-stop style:position="16.75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AMODZIELNY PUBLICZNY ZESPÓŁ ZAKŁADÓW OPIEKI ZDROWOTNEJ <text:line-break/>Powiatowy Szpital Specjalistyczny, 37-450 Stalowa Wola, ul. Staszica 4 NIP: 865-20-75-413, REGON: 000312567</text:p>
        <text:p text:style-name="Heading"/>
      </style:header>
      <style:footer>
        <text:p text:style-name="MP2">Cennik usług medycznych<text:tab/>strona <text:span text:style-name="Numer_20_strony"><text:page-number text:select-page="current">6</text:page-number></text:span><text:span text:style-name="Numer_20_strony"> z </text:span><text:span text:style-name="Numer_20_strony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-</meta:initial-creator>
    <meta:creation-date>2022-07-01T11:21:00Z</meta:creation-date>
    <dc:date>2022-08-10T07:45:32.07</dc:date>
    <meta:print-date>2022-08-10T07:02:09.48</meta:print-date>
    <meta:editing-cycles>37</meta:editing-cycles>
    <meta:editing-duration>PT4H55M36S</meta:editing-duration>
    <meta:document-statistic meta:table-count="3" meta:image-count="0" meta:object-count="0" meta:page-count="8" meta:paragraph-count="719" meta:word-count="2119" meta:character-count="13669"/>
    <meta:template xlink:type="simple" xlink:actuate="onRequest" xlink:title="" xlink:href="../../Users/ebobowska/AppData/Local/Temp/pid-9304/Cennik%20badań%20Płatnych%2015.08.2022.odt/Normal"/>
  </office:meta>
</office:document-meta>
</file>